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7a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9dc9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9dc9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indent="2.6cm" style:auto-text-indent="false" style:page-number="auto" style:shadow="none" style:text-autospace="none">
        <style:tab-stops/>
      </style:paragraph-properties>
      <style:text-properties style:font-name="Nimbus Roman No9 L" officeooo:rsid="029f7f4b" officeooo:paragraph-rsid="029f7f4b"/>
    </style:style>
    <style:style style:name="P28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a0dd57" officeooo:paragraph-rsid="02a0dd57"/>
    </style:style>
    <style:style style:name="P29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a0dd57" officeooo:paragraph-rsid="02a0dd57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0dd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7044c0"/>
    </style:style>
    <style:style style:name="T3" style:family="text">
      <style:text-properties officeooo:rsid="0071c14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45b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211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542b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dfe2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f59e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officeooo:rsid="02944bd7"/>
    </style:style>
    <style:style style:name="T14" style:family="text">
      <style:text-properties officeooo:rsid="02961474"/>
    </style:style>
    <style:style style:name="T15" style:family="text">
      <style:text-properties officeooo:rsid="0297a59d"/>
    </style:style>
    <style:style style:name="T16" style:family="text">
      <style:text-properties officeooo:rsid="029c31cd"/>
    </style:style>
    <style:style style:name="T17" style:family="text">
      <style:text-properties officeooo:rsid="021226c3"/>
    </style:style>
    <style:style style:name="T18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71e46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9dfe2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9f59e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a0dd5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29dfe29"/>
    </style:style>
    <style:style style:name="T30" style:family="text">
      <style:text-properties officeooo:rsid="029f59e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0">299</text:span>/201<text:span text:style-name="T14">6</text:span><text:tab/> <text:s text:c="41"/></text:p>
      <text:p text:style-name="P16">Novo Hamburgo,<text:span text:style-name="T13"> 12 de abril de 2016.</text:span></text:p>
      <text:p text:style-name="P17"/>
      <text:p text:style-name="P14"/>
      <text:p text:style-name="P28">À Senhora</text:p>
      <text:p text:style-name="P29">Luiza Bernadete Habigzang e Filhos</text:p>
      <text:p text:style-name="P10"><text:span text:style-name="T12">Novo Hamburgo – </text:span><text:span text:style-name="T11">RS</text:span></text:p>
      <text:p text:style-name="P11"/>
      <text:p text:style-name="P13"/>
      <text:p text:style-name="P20"><text:s/></text:p>
      <text:p text:style-name="P19">Assunto: <text:span text:style-name="T15">Requerimento de Pesar.</text:span></text:p>
      <text:p text:style-name="P18"/>
      <text:p text:style-name="P18"/>
      <text:p text:style-name="P18"/>
      <text:p text:style-name="P18"/>
      <text:p text:style-name="P27">Prezada Senhora,</text:p>
      <text:p text:style-name="P12"><text:tab/></text:p>
      <text:p text:style-name="P31"><text:span text:style-name="T18">E</text:span><text:span text:style-name="T19">ncaminha</text:span><text:span text:style-name="T18">mos</text:span><text:span text:style-name="T20"> </text:span><text:span text:style-name="T19">cópia do</text:span><text:span text:style-name="T21"> Requerimento nº </text:span><text:span text:style-name="T27">421</text:span><text:span text:style-name="T21">/201</text:span><text:span text:style-name="T26">6</text:span><text:span text:style-name="T21">, de autoria </text:span><text:span text:style-name="T22">d</text:span><text:span text:style-name="T23">o vereador </text:span><text:span text:style-name="T28">Issur Koch</text:span><text:span text:style-name="T25">,</text:span><text:span text:style-name="T19"> </text:span><text:span text:style-name="T21">que “</text:span><text:span text:style-name="T4">Requer Voto de Pesar pelo falecimento </text:span><text:span text:style-name="T7">d</text:span><text:span text:style-name="T9">o</text:span><text:span text:style-name="T7"> </text:span><text:span text:style-name="T8">Senhor</text:span><text:span text:style-name="T7"> Darci José Habigzang</text:span><text:span text:style-name="T5">.</text:span><text:span text:style-name="T6">”</text:span>.</text:p>
      <text:p text:style-name="P24"/>
      <text:p text:style-name="P25">Na oportunidade, <text:span text:style-name="T17">externamos condolências a Vossa Senhoria e filhos, pela lamentável perda, em nome desta Casa Legislativa</text:span>.</text:p>
      <text:p text:style-name="P26"/>
      <text:p text:style-name="P26">Atenciosa<text:span text:style-name="T29">mente</text:span>.</text:p>
      <text:p text:style-name="P7"><text:s text:c="12"/></text:p>
      <text:p text:style-name="P23"/>
      <text:p text:style-name="P22"><text:span text:style-name="T3"><text:s text:c="102"/>ANTONIO LUCAS</text:span> <text:s text:c="131"/></text:p>
      <text:p text:style-name="P22"><text:s text:c="112"/><text:span text:style-name="T2">Presidente</text:span>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126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