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7c72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7cdca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77c725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7c7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7c72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07a1d40" officeooo:paragraph-rsid="007a1d40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weight="normal" officeooo:paragraph-rsid="006e9911" fo:background-color="#ffffff" style:font-weight-asian="normal" style:font-weight-complex="normal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77c725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7c72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766807" officeooo:paragraph-rsid="00766807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7c72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77c72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77c725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77c72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77c725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2e63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text-autospace="none"/>
      <style:text-properties style:use-window-font-color="true" style:font-name="Nimbus Roman No9 L" fo:font-size="12pt" fo:language="pt" fo:country="BR" fo:font-weight="bold" officeooo:rsid="007a1d40" officeooo:paragraph-rsid="007e7379" fo:background-color="#fffff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28" style:family="paragraph" style:parent-style-name="Text_20_body">
      <style:text-properties style:use-window-font-color="true" style:font-name="Nimbus Roman No9 L" fo:font-size="12pt" fo:language="pt" fo:country="BR" fo:font-weight="normal" officeooo:rsid="02897d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77c7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0" style:family="paragraph" style:parent-style-name="Preformatted_20_Text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07e7379" officeooo:paragraph-rsid="007e7379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Preformatted_20_Text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normal" officeooo:rsid="00766807" officeooo:paragraph-rsid="00766807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03894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4834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4eb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7a1d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7af1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7cdc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3894d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7cdc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7a1d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4834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4eb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0725029"/>
    </style:style>
    <style:style style:name="T25" style:family="text">
      <style:text-properties officeooo:rsid="0075ef13"/>
    </style:style>
    <style:style style:name="T26" style:family="text">
      <style:text-properties officeooo:rsid="00766807"/>
    </style:style>
    <style:style style:name="T27" style:family="text">
      <style:text-properties officeooo:rsid="02956d21"/>
    </style:style>
    <style:style style:name="T28" style:family="text">
      <style:text-properties fo:font-weight="bold" officeooo:rsid="02956d21" style:font-weight-asian="bold" style:font-weight-complex="bold"/>
    </style:style>
    <style:style style:name="T29" style:family="text">
      <style:text-properties fo:font-weight="bold" officeooo:rsid="002b10a3" style:font-weight-asian="bold" style:font-weight-complex="bold"/>
    </style:style>
    <style:style style:name="T30" style:family="text">
      <style:text-properties fo:font-weight="bold" officeooo:rsid="0077c725" style:font-weight-asian="bold" style:font-weight-complex="bold"/>
    </style:style>
    <style:style style:name="T31" style:family="text">
      <style:text-properties officeooo:rsid="004716f0"/>
    </style:style>
    <style:style style:name="T32" style:family="text">
      <style:text-properties officeooo:rsid="0071c142"/>
    </style:style>
    <style:style style:name="T33" style:family="text">
      <style:text-properties officeooo:rsid="027044c0"/>
    </style:style>
    <style:style style:name="T34" style:family="text">
      <style:text-properties officeooo:rsid="007a1d40"/>
    </style:style>
    <style:style style:name="T35" style:family="text">
      <style:text-properties officeooo:rsid="007e737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2">n</text:span>º <text:span text:style-name="T34">336/</text:span>201<text:span text:style-name="T25">6</text:span><text:tab/> <text:s text:c="54"/><text:span text:style-name="T24"><text:s/></text:span>Novo Hamburgo, <text:span text:style-name="T25">14 de abril de 2016.</text:span></text:p>
      <text:p text:style-name="P26"/>
      <text:p text:style-name="P28"/>
      <text:p text:style-name="P13">À Direção</text:p>
      <text:p text:style-name="P25">EEEF Alvino Henrique Weber</text:p>
      <text:p text:style-name="P30">Rua Benjamin Altmayer, 241</text:p>
      <text:p text:style-name="P31">Bairro <text:span text:style-name="T35">Roselândia</text:span></text:p>
      <text:p text:style-name="P14">N<text:span text:style-name="T26">ovo Hamburgo</text:span> – RS</text:p>
      <text:p text:style-name="P17">93<text:span text:style-name="T35">351-100</text:span></text:p>
      <text:p text:style-name="P27"/>
      <text:p text:style-name="P27"/>
      <text:p text:style-name="P15"><text:span text:style-name="T27">Assunto:</text:span><text:span text:style-name="T28"> </text:span><text:span text:style-name="T29">R</text:span><text:span text:style-name="T28">equerimento de </text:span><text:span text:style-name="T30">C</text:span><text:span text:style-name="T28">ongratulações.</text:span></text:p>
      <text:p text:style-name="P15"/>
      <text:p text:style-name="P16"/>
      <text:p text:style-name="P18"/>
      <text:p text:style-name="P11"><text:span text:style-name="T31">Senhor (a) Diretor (a),</text:span> </text:p>
      <text:p text:style-name="P7"/>
      <text:p text:style-name="P8"><text:span text:style-name="T14">É com satisfação que e</text:span><text:span text:style-name="T15">ncaminhamos cópia do Requerimento nº </text:span><text:span text:style-name="T16">4</text:span><text:span text:style-name="T17">63</text:span><text:span text:style-name="T15">/201</text:span><text:span text:style-name="T18">6</text:span><text:span text:style-name="T15">, de autoria do vereador </text:span><text:span text:style-name="T19">Enio Brizola</text:span><text:span text:style-name="T20">,</text:span><text:span text:style-name="T15"> que </text:span><text:span text:style-name="T17">r</text:span>equer Voto de Congratulações à Escola Estadual de Ensino Fundamental Alvino Henrique Weber, pela passagem do seu 16º aniversário.<text:span text:style-name="T21"> </text:span><text:span text:style-name="T22"><text:s/></text:span></text:p>
      <text:p text:style-name="P10"/>
      <text:p text:style-name="P9"><text:span text:style-name="T14">Na oportunidade externamos congratulações</text:span><text:span text:style-name="T23">,</text:span><text:span text:style-name="T14"> em nome desta Casa Legislativa.</text:span></text:p>
      <text:p text:style-name="P9"/>
      <text:p text:style-name="P9">Atenciosas saudações.</text:p>
      <text:p text:style-name="P19"><text:s text:c="12"/></text:p>
      <text:p text:style-name="P20"/>
      <text:p text:style-name="P21"><text:span text:style-name="T32"><text:s text:c="104"/>ANTONIO LUCAS</text:span> <text:s text:c="131"/></text:p>
      <text:p text:style-name="P21"><text:s text:c="112"/><text:span text:style-name="T33">Presidente</text:span></text:p>
      <text:p text:style-name="P22"/>
      <text:p text:style-name="P29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4-28T15:18:42</meta:print-date>
    <meta:document-statistic meta:table-count="0" meta:image-count="1" meta:object-count="0" meta:page-count="1" meta:paragraph-count="20" meta:word-count="152" meta:character-count="1384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