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2e63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1" style:family="paragraph" style:parent-style-name="Text_20_body">
      <style:text-properties style:use-window-font-color="true" style:font-name="Nimbus Roman No9 L" fo:font-size="12pt" fo:language="pt" fo:country="BR" fo:font-weight="normal" officeooo:rsid="02897d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766807" officeooo:paragraph-rsid="00766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weight="normal" officeooo:paragraph-rsid="006e9911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77c725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7c725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0766807" officeooo:paragraph-rsid="00766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7c72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77c72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77c725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7c7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77c725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77c725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77c725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77c7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Preformatted_20_Text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07aea72" officeooo:paragraph-rsid="007aea7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07aea72" officeooo:paragraph-rsid="007aea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766807" officeooo:paragraph-rsid="00766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7aea72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2043416" officeooo:paragraph-rsid="007aea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7c725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/>
      <style:text-properties style:font-name="Nimbus Roman No9 L" fo:font-size="12pt" fo:font-style="normal" fo:font-weight="normal" officeooo:rsid="01fd3975" officeooo:paragraph-rsid="0077c72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7bdf9c" style:font-size-asian="12pt" style:font-size-complex="12pt"/>
    </style:style>
    <style:style style:name="P3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7bdf9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3894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4834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4eb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77c7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259b0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7a37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7aea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725029"/>
    </style:style>
    <style:style style:name="T16" style:family="text">
      <style:text-properties officeooo:rsid="0075ef13"/>
    </style:style>
    <style:style style:name="T17" style:family="text">
      <style:text-properties officeooo:rsid="00766807"/>
    </style:style>
    <style:style style:name="T18" style:family="text">
      <style:text-properties officeooo:rsid="02956d21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02b10a3" style:font-weight-asian="bold" style:font-weight-complex="bold"/>
    </style:style>
    <style:style style:name="T21" style:family="text">
      <style:text-properties fo:font-weight="bold" officeooo:rsid="0077c725" style:font-weight-asian="bold" style:font-weight-complex="bold"/>
    </style:style>
    <style:style style:name="T22" style:family="text">
      <style:text-properties fo:font-weight="bold" officeooo:rsid="007aea72" style:font-weight-asian="bold" style:font-weight-complex="bold"/>
    </style:style>
    <style:style style:name="T23" style:family="text">
      <style:text-properties officeooo:rsid="004716f0"/>
    </style:style>
    <style:style style:name="T24" style:family="text">
      <style:text-properties officeooo:rsid="0071c142"/>
    </style:style>
    <style:style style:name="T25" style:family="text">
      <style:text-properties officeooo:rsid="027044c0"/>
    </style:style>
    <style:style style:name="T26" style:family="text">
      <style:text-properties officeooo:rsid="007a3782"/>
    </style:style>
    <style:style style:name="T27" style:family="text">
      <style:text-properties officeooo:rsid="007aea72"/>
    </style:style>
    <style:style style:name="T28" style:family="text">
      <style:text-properties officeooo:rsid="021226c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Of. <text:span text:style-name="T2">n</text:span>º <text:span text:style-name="T26">352/</text:span>201<text:span text:style-name="T16">6</text:span></text:p>
      <text:p text:style-name="P33"><text:tab/> <text:s text:c="54"/><text:span text:style-name="T15"><text:s/></text:span>Novo Hamburgo, <text:span text:style-name="T26">20 de abril de 2016.</text:span></text:p>
      <text:p text:style-name="P9"/>
      <text:p text:style-name="P11"/>
      <text:p text:style-name="P26">Ao Padre</text:p>
      <text:p text:style-name="P25">Inácio José Schuster</text:p>
      <text:p text:style-name="P16">Rua <text:span text:style-name="T27">Leão XIII, 180</text:span></text:p>
      <text:p text:style-name="P16">Bairro <text:span text:style-name="T27">Hamburgo Velho</text:span></text:p>
      <text:p text:style-name="P13">N<text:span text:style-name="T17">ovo Hamburgo</text:span> – RS</text:p>
      <text:p text:style-name="P12">935<text:span text:style-name="T27">10-230</text:span></text:p>
      <text:p text:style-name="P12"/>
      <text:p text:style-name="P10"/>
      <text:p text:style-name="P14"><text:span text:style-name="T18">Assunto:</text:span><text:span text:style-name="T19"> </text:span><text:span text:style-name="T20">R</text:span><text:span text:style-name="T19">equerimento de </text:span><text:span text:style-name="T22">Pesar.</text:span></text:p>
      <text:p text:style-name="P14"/>
      <text:p text:style-name="P15"/>
      <text:p text:style-name="P17"/>
      <text:p text:style-name="P31"><text:span text:style-name="T23">Senhor,</text:span> </text:p>
      <text:p text:style-name="P18"/>
      <text:p text:style-name="P28"><text:span text:style-name="T14">E</text:span><text:span text:style-name="T4">ncaminhamos cópia do Requerimento nº </text:span><text:span text:style-name="T13">513</text:span><text:span text:style-name="T4">/201</text:span><text:span text:style-name="T6">6</text:span><text:span text:style-name="T4">, de autoria do vereador </text:span><text:span text:style-name="T11">Raul Cassel</text:span><text:span text:style-name="T7">,</text:span><text:span text:style-name="T4"> que </text:span><text:span text:style-name="T11">r</text:span><text:span text:style-name="T8">equer </text:span><text:span text:style-name="T14">Voto de Pesar pelo falecimento do Senhor Arlindo Schuster.</text:span></text:p>
      <text:p text:style-name="P20"/>
      <text:p text:style-name="P29"><text:span text:style-name="T3">Na oportunidade, </text:span><text:span text:style-name="T28">externamos condolências a todos os familiares, pela lamentável perda, em nome desta Casa Legislativa</text:span><text:span text:style-name="T3">.</text:span></text:p>
      <text:p text:style-name="P19"/>
      <text:p text:style-name="P30">Atenciosas saudações.</text:p>
      <text:p text:style-name="P18"><text:s text:c="12"/></text:p>
      <text:p text:style-name="P21"/>
      <text:p text:style-name="P22"><text:span text:style-name="T24"><text:s text:c="104"/>ANTONIO LUCAS</text:span> <text:s text:c="131"/></text:p>
      <text:p text:style-name="P22"><text:s text:c="112"/><text:span text:style-name="T25">Presidente</text:span></text:p>
      <text:p text:style-name="P23"/>
      <text:p text:style-name="P24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28T15:18:42</meta:print-date>
    <meta:document-statistic meta:table-count="0" meta:image-count="1" meta:object-count="0" meta:page-count="1" meta:paragraph-count="21" meta:word-count="143" meta:character-count="1303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