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63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1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normal" officeooo:paragraph-rsid="006e9911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77c725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77c725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7c725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7c72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7c725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77c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07ec92c" officeooo:paragraph-rsid="007ec9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ec92c" officeooo:paragraph-rsid="007ec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2043416" officeooo:paragraph-rsid="007aea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7c725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7ec92c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bdf9c" style:font-size-asian="12pt" style:font-size-complex="12pt"/>
    </style:style>
    <style:style style:name="P3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bdf9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89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4eb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59b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a37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aea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ec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3fa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6f3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5c1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25029"/>
    </style:style>
    <style:style style:name="T20" style:family="text">
      <style:text-properties officeooo:rsid="0075ef13"/>
    </style:style>
    <style:style style:name="T21" style:family="text">
      <style:text-properties officeooo:rsid="00766807"/>
    </style:style>
    <style:style style:name="T22" style:family="text">
      <style:text-properties officeooo:rsid="02956d21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fo:font-weight="bold" officeooo:rsid="0077c725" style:font-weight-asian="bold" style:font-weight-complex="bold"/>
    </style:style>
    <style:style style:name="T26" style:family="text">
      <style:text-properties fo:font-weight="bold" officeooo:rsid="007aea72" style:font-weight-asian="bold" style:font-weight-complex="bold"/>
    </style:style>
    <style:style style:name="T27" style:family="text">
      <style:text-properties officeooo:rsid="004716f0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7a3782"/>
    </style:style>
    <style:style style:name="T31" style:family="text">
      <style:text-properties officeooo:rsid="007aea72"/>
    </style:style>
    <style:style style:name="T32" style:family="text">
      <style:text-properties officeooo:rsid="021226c3"/>
    </style:style>
    <style:style style:name="T33" style:family="text">
      <style:text-properties officeooo:rsid="007ec9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f. <text:span text:style-name="T2">n</text:span>º <text:span text:style-name="T30">356/</text:span>201<text:span text:style-name="T20">6</text:span></text:p>
      <text:p text:style-name="P32"><text:tab/> <text:s text:c="54"/><text:span text:style-name="T19"><text:s/></text:span>Novo Hamburgo, <text:span text:style-name="T30">20 de abril de 2016.</text:span></text:p>
      <text:p text:style-name="P9"/>
      <text:p text:style-name="P11"/>
      <text:p text:style-name="P25">Aos Familiares da Senhora</text:p>
      <text:p text:style-name="P24">Nilza Costa Godoy</text:p>
      <text:p text:style-name="P13"><text:span text:style-name="T33">Imbé</text:span> – RS</text:p>
      <text:p text:style-name="P12"/>
      <text:p text:style-name="P12"/>
      <text:p text:style-name="P10"/>
      <text:p text:style-name="P14"><text:span text:style-name="T22">Assunto:</text:span><text:span text:style-name="T23"> </text:span><text:span text:style-name="T24">R</text:span><text:span text:style-name="T23">equerimento de </text:span><text:span text:style-name="T26">Pesar.</text:span></text:p>
      <text:p text:style-name="P14"/>
      <text:p text:style-name="P15"/>
      <text:p text:style-name="P16"/>
      <text:p text:style-name="P30"><text:span text:style-name="T27">Senhores,</text:span> </text:p>
      <text:p text:style-name="P17"/>
      <text:p text:style-name="P29"><text:span text:style-name="T14">E</text:span><text:span text:style-name="T4">ncaminhamos cópia do Requerimento nº </text:span><text:span text:style-name="T13">51</text:span><text:span text:style-name="T15">8</text:span><text:span text:style-name="T4">/201</text:span><text:span text:style-name="T6">6</text:span><text:span text:style-name="T4">, de autoria do vereador </text:span><text:span text:style-name="T15">Issur Koch</text:span><text:span text:style-name="T7">,</text:span><text:span text:style-name="T4"> que </text:span><text:span text:style-name="T11">r</text:span><text:span text:style-name="T8">equer </text:span><text:span text:style-name="T16">Voto de Pesar pelo falecimento </text:span><text:span text:style-name="T17">da</text:span><text:span text:style-name="T16"> S</text:span><text:span text:style-name="T18">enhora Nilza Costa Godoy.</text:span></text:p>
      <text:p text:style-name="P19"/>
      <text:p text:style-name="P27"><text:span text:style-name="T3">Na oportunidade, </text:span><text:span text:style-name="T32">externamos condolências a todos os familiares, pela lamentável perda, em nome desta Casa Legislativa</text:span><text:span text:style-name="T3">.</text:span></text:p>
      <text:p text:style-name="P18"/>
      <text:p text:style-name="P28">Atenciosas saudações.</text:p>
      <text:p text:style-name="P17"><text:s text:c="12"/></text:p>
      <text:p text:style-name="P20"/>
      <text:p text:style-name="P21"><text:span text:style-name="T28"><text:s text:c="104"/>ANTONIO LUCAS</text:span> <text:s text:c="131"/></text:p>
      <text:p text:style-name="P21"><text:s text:c="112"/><text:span text:style-name="T29">Presidente</text:span></text:p>
      <text:p text:style-name="P22"/>
      <text:p text:style-name="P23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19T13:25:04.026540436</meta:print-date>
    <meta:document-statistic meta:table-count="0" meta:image-count="1" meta:object-count="0" meta:page-count="1" meta:paragraph-count="18" meta:word-count="137" meta:character-count="126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