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1.9cm" loext:contextual-spacing="false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95346e"/>
    </style:style>
    <style:style style:name="P7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>
        <style:tab-stops>
          <style:tab-stop style:position="2.058cm"/>
          <style:tab-stop style:position="2.272cm"/>
          <style:tab-stop style:position="4.498cm"/>
        </style:tab-stops>
      </style:paragraph-properties>
      <style:text-properties officeooo:paragraph-rsid="00ac78fc"/>
    </style:style>
    <style:style style:name="P8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4.001cm" style:auto-text-indent="false">
        <style:tab-stops>
          <style:tab-stop style:position="4.498cm"/>
        </style:tab-stops>
      </style:paragraph-properties>
      <style:text-properties officeooo:paragraph-rsid="00ac78fc"/>
    </style:style>
    <style:style style:name="P9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4.001cm" style:auto-text-indent="false">
        <style:tab-stops>
          <style:tab-stop style:position="2.058cm"/>
          <style:tab-stop style:position="2.272cm"/>
          <style:tab-stop style:position="4.498cm"/>
        </style:tab-stops>
      </style:paragraph-properties>
      <style:text-properties officeooo:paragraph-rsid="00a7edae"/>
    </style:style>
    <style:style style:name="P10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4.001cm" style:auto-text-indent="false">
        <style:tab-stops>
          <style:tab-stop style:position="2.058cm"/>
          <style:tab-stop style:position="2.272cm"/>
          <style:tab-stop style:position="4.498cm"/>
        </style:tab-stops>
      </style:paragraph-properties>
      <style:text-properties officeooo:paragraph-rsid="00ac78fc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>
        <style:tab-stops>
          <style:tab-stop style:position="4.498cm"/>
        </style:tab-stops>
      </style:paragraph-properties>
      <style:text-properties officeooo:paragraph-rsid="00ac78fc"/>
    </style:style>
    <style:style style:name="P12" style:family="paragraph" style:parent-style-name="Text_20_body">
      <style:paragraph-properties fo:margin-left="0cm" fo:margin-right="0cm" fo:margin-top="0.199cm" fo:margin-bottom="1.401cm" loext:contextual-spacing="false" fo:text-align="justify" style:justify-single-word="false" fo:text-indent="4.001cm" style:auto-text-indent="false">
        <style:tab-stops>
          <style:tab-stop style:position="4.498cm"/>
        </style:tab-stops>
      </style:paragraph-properties>
      <style:text-properties officeooo:paragraph-rsid="00ac78fc"/>
    </style:style>
    <style:style style:name="P13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4.001cm" style:auto-text-indent="false">
        <style:tab-stops>
          <style:tab-stop style:position="2.058cm"/>
          <style:tab-stop style:position="2.272cm"/>
          <style:tab-stop style:position="4.498cm"/>
        </style:tab-stops>
      </style:paragraph-properties>
      <style:text-properties officeooo:paragraph-rsid="00af10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letter-spacing="-0.004cm" fo:font-weight="normal" officeooo:rsid="00a7edae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letter-spacing="-0.004cm" fo:font-weight="normal" officeooo:rsid="00a87b59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letter-spacing="-0.004cm" fo:font-weight="normal" officeooo:rsid="00a8e83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letter-spacing="-0.004cm" fo:font-weight="normal" officeooo:rsid="00ac78f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letter-spacing="-0.004cm" fo:font-weight="normal" officeooo:rsid="00ad8f3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-0.004cm" fo:font-weight="normal" officeooo:rsid="00af101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etter-spacing="-0.004cm" fo:font-weight="bold" officeooo:rsid="0095346e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letter-spacing="-0.004cm" officeooo:rsid="00a7edae" style:font-size-asian="12pt" style:font-size-complex="12pt"/>
    </style:style>
    <style:style style:name="T10" style:family="text">
      <style:text-properties style:font-name="Nimbus Roman No9 L" fo:font-size="12pt" fo:letter-spacing="-0.004cm" officeooo:rsid="00af1012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8">JUSTIFICATIVA</text:span></text:span></text:p>
      <text:p text:style-name="P8"><text:span text:style-name="Strong_20_Emphasis"><text:span text:style-name="T5">Senhor Presidente,</text:span></text:span></text:p>
      <text:p text:style-name="P11"><text:span text:style-name="Strong_20_Emphasis"><text:span text:style-name="T5">Senhora Vereadora,</text:span></text:span></text:p>
      <text:p text:style-name="P12"><text:span text:style-name="Strong_20_Emphasis"><text:span text:style-name="T5">Senhores Vereadores,</text:span></text:span></text:p>
      <text:p text:style-name="P13"><text:span text:style-name="Strong_20_Emphasis"><text:span text:style-name="T2">O </text:span></text:span><text:span text:style-name="Strong_20_Emphasis"><text:span text:style-name="T7">substitutivo</text:span></text:span><text:span text:style-name="Strong_20_Emphasis"><text:span text:style-name="T2"> em questão busca a proibição da queima do lixo domiciliar no Município de Novo Hamburgo, uma vez que sabe-se que <text:s/>a queima dos resíduos sólidos urbanos causa emissões tóxicas (cloreto de hidrogênio, óxido de nitrogênio, metais tóxicos, mercúrio dioxinas, furanos) e a deposição de cinzas. Sem esquecer que as queimadas indevidas causadas pela população podem causar incêndios, alcançando tanto moradias, comércios como a população em geral, cansando dados muito maiores a população.</text:span></text:span></text:p>
      <text:p text:style-name="P13"><text:span text:style-name="Strong_20_Emphasis"><text:span text:style-name="T7">Procuramos que os resíduos voltem para a cadeia produtiva, visando a precaução, a redução, a reutilização e o tratamento, bem como a destinação final ambientalmente adequada dos rejeitos, tal como estabelece o plano nacional. Como consequência direta dessa recuperação, teremos a redução do uso dos recursos naturais, que são finitos (principalmente água e energia), na produção de novos materiais. Junto a isso podemos almejar aumentar o índice de reaproveitamento dos materiais potencialmente recicláveis, gerando oportunidades de negócios, com criação de trabalho e renda, além de inclusão social, buscando como produto final o escoamento sustentável dos resíduos sólidos gerados.</text:span></text:span></text:p>
      <text:p text:style-name="P13"><text:span text:style-name="Strong_20_Emphasis"><text:span text:style-name="T7">É importante dizer que o objetivo maior foi no sentido de demonstrar à comunidade presente que a queima não resolve o problema dos resíduos urbanos, ao contrário, ela simplesmente os converte em outras formas de resíduos (gás, cinzas, efluentes) e essas novas formas são mais perigosas, embora menos visíveis do que a original, que trazem riscos pela própria queima em si, pondo em risco os mais necessitados ou indefesos uma vez que o vento pode levar as brasas da queimada ferindo animais, crianças, campos e lares. </text:span></text:span></text:p>
      <text:p text:style-name="P13"><text:span text:style-name="Strong_20_Emphasis"><text:span text:style-name="T2">Busca-se assim, com este s</text:span></text:span><text:span text:style-name="Strong_20_Emphasis"><text:span text:style-name="T7">ubsti</text:span></text:span><text:span text:style-name="Strong_20_Emphasis"><text:span text:style-name="T7">tutivo</text:span></text:span><text:span text:style-name="Strong_20_Emphasis"><text:span text:style-name="T7"> prezar o bem social e ambiental de toda a comunidade</text:span></text:span><text:span text:style-name="Strong_20_Emphasis"><text:span text:style-name="T2">.</text:span></text:span></text:p>
      <text:p text:style-name="P10"><text:span text:style-name="Strong_20_Emphasis"><text:span text:style-name="T5">Novo Hamburgo, </text:span></text:span><text:span text:style-name="Strong_20_Emphasis"><text:span text:style-name="T6">2</text:span></text:span><text:span text:style-name="Strong_20_Emphasis"><text:span text:style-name="T7">5</text:span></text:span><text:span text:style-name="Strong_20_Emphasis"><text:span text:style-name="T5"> de abril de 2016.</text:span></text:span></text:p>
      <text:p text:style-name="P7"><text:span text:style-name="Strong_20_Emphasis"><text:span text:style-name="T5">Vereador Naasom Luci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4-25T13:13:30.437900900</dc:date>
    <dc:language>pt-BR</dc:language>
    <meta:editing-cycles>141</meta:editing-cycles>
    <meta:editing-duration>PT9H47M3S</meta:editing-duration>
    <meta:printed-by>Julyana Amaral</meta:printed-by>
    <meta:print-date>2014-05-30T12:13:23</meta:print-date>
    <meta:document-statistic meta:table-count="0" meta:image-count="1" meta:object-count="0" meta:page-count="1" meta:paragraph-count="16" meta:word-count="356" meta:character-count="2260" meta:non-whitespace-character-count="1917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