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87a067" officeooo:paragraph-rsid="0087a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0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77c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87a06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7c725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ea43a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ea43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823e34" officeooo:paragraph-rsid="00823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087a067" officeooo:paragraph-rsid="0087a0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6e991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87a067" officeooo:paragraph-rsid="0087a0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7c725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7c725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7c725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7c725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63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7dd3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23e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596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7a0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393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ea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dd3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596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7a0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7dd37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85960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87a06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2fce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officeooo:rsid="00725029"/>
    </style:style>
    <style:style style:name="T31" style:family="text">
      <style:text-properties officeooo:rsid="0075ef13"/>
    </style:style>
    <style:style style:name="T32" style:family="text">
      <style:text-properties officeooo:rsid="00766807"/>
    </style:style>
    <style:style style:name="T33" style:family="text">
      <style:text-properties officeooo:rsid="02956d21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77c725" style:font-weight-asian="bold" style:font-weight-complex="bold"/>
    </style:style>
    <style:style style:name="T37" style:family="text">
      <style:text-properties fo:font-weight="bold" officeooo:rsid="0087a067" style:font-weight-asian="bold" style:font-weight-complex="bold"/>
    </style:style>
    <style:style style:name="T38" style:family="text">
      <style:text-properties officeooo:rsid="0071c142"/>
    </style:style>
    <style:style style:name="T39" style:family="text">
      <style:text-properties officeooo:rsid="027044c0"/>
    </style:style>
    <style:style style:name="T40" style:family="text">
      <style:text-properties officeooo:rsid="007e8f4e"/>
    </style:style>
    <style:style style:name="T41" style:family="text">
      <style:text-properties officeooo:rsid="00823e34"/>
    </style:style>
    <style:style style:name="T42" style:family="text">
      <style:text-properties officeooo:rsid="00859603"/>
    </style:style>
    <style:style style:name="T43" style:family="text">
      <style:text-properties officeooo:rsid="0087a0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42">371/</text:span>201<text:span text:style-name="T31">6</text:span></text:p>
      <text:p text:style-name="P16"><text:tab/> <text:s text:c="54"/><text:span text:style-name="T30"><text:s/></text:span>Novo Hamburgo, <text:span text:style-name="T40">26 de abril de 2016.</text:span></text:p>
      <text:p text:style-name="P8"/>
      <text:p text:style-name="P10"/>
      <text:p text:style-name="P18"><text:span text:style-name="T43">À</text:span> Senhor<text:span text:style-name="T43">a </text:span></text:p>
      <text:p text:style-name="P19">Delfina de Fátima Pinheiro</text:p>
      <text:p text:style-name="P19">Comandante do 3º Batalhão de Polícia Militar</text:p>
      <text:p text:style-name="P7">Rua Bruno Werner Storck, 692</text:p>
      <text:p text:style-name="P7">Bairro Canudos</text:p>
      <text:p text:style-name="P21">N<text:span text:style-name="T32">ovo Hamburgo</text:span> – RS</text:p>
      <text:p text:style-name="P22">93544-360</text:p>
      <text:p text:style-name="P24"/>
      <text:p text:style-name="P9"/>
      <text:p text:style-name="P9"/>
      <text:p text:style-name="P23"><text:span text:style-name="T33">Assunto:</text:span><text:span text:style-name="T34"> </text:span><text:span text:style-name="T35">R</text:span><text:span text:style-name="T34">equerimento de </text:span><text:span text:style-name="T37">Informações</text:span><text:span text:style-name="T34">.</text:span></text:p>
      <text:p text:style-name="P23"/>
      <text:p text:style-name="P20"/>
      <text:p text:style-name="P25"/>
      <text:p text:style-name="P15"><text:span text:style-name="T40">Senhora Comandante,</text:span> </text:p>
      <text:p text:style-name="P12"/>
      <text:p text:style-name="P13"><text:span text:style-name="T26">E</text:span><text:span text:style-name="T23">ncaminhamos cópia do Requerimento nº </text:span><text:span text:style-name="T24">5</text:span><text:span text:style-name="T25">3</text:span><text:span text:style-name="T26">3</text:span><text:span text:style-name="T23">/201</text:span><text:span text:style-name="T27">6</text:span><text:span text:style-name="T23">, de autoria do vereador </text:span><text:span text:style-name="T26">Gerson Peteffi</text:span><text:span text:style-name="T28">,</text:span><text:span text:style-name="T23"> que </text:span><text:span text:style-name="T26">r</text:span>equer informações à Comandante Delfina de Fátima Silva Pinheiro, da 3ª Companhia do 3º Batalhão de Polícia Militar de Novo Hamburgo.<text:span text:style-name="T23">”.</text:span></text:p>
      <text:p text:style-name="P14"/>
      <text:p text:style-name="P14">Atenciosas saudações.</text:p>
      <text:p text:style-name="P26"><text:s text:c="12"/></text:p>
      <text:p text:style-name="P27"/>
      <text:p text:style-name="P28"><text:span text:style-name="T38"><text:s text:c="104"/>ANTONIO LUCAS</text:span> <text:s text:c="131"/></text:p>
      <text:p text:style-name="P28"><text:s text:c="112"/><text:span text:style-name="T39">Presidente</text:span></text:p>
      <text:p text:style-name="P29"/>
      <text:p text:style-name="P11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20T15:03:56.143235164</meta:print-date>
    <meta:document-statistic meta:table-count="0" meta:image-count="1" meta:object-count="0" meta:page-count="1" meta:paragraph-count="21" meta:word-count="147" meta:character-count="133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