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d20584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f3f22" officeooo:paragraph-rsid="004f3f2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1a7c686" officeooo:paragraph-rsid="004226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4226c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ae6c9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57f40b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2043416" officeooo:paragraph-rsid="00516b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text-autospace="none"/>
      <style:text-properties style:use-window-font-color="true" style:font-name="Nimbus Roman No9 L" fo:font-size="12pt" fo:language="pt" fo:country="BR" fo:font-weight="bold" officeooo:rsid="0058f689" officeooo:paragraph-rsid="0058f689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58f689" officeooo:paragraph-rsid="0058f689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058f689" officeooo:paragraph-rsid="0058f68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516b36" style:font-weight-asian="bold" style:font-weight-complex="bold"/>
    </style:style>
    <style:style style:name="T6" style:family="text">
      <style:text-properties fo:font-weight="bold" officeooo:rsid="0057f40b" style:font-weight-asian="bold" style:font-weight-complex="bold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0fe8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4be3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e60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516b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57f4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58f6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57f40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58f68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71c142"/>
    </style:style>
    <style:style style:name="T20" style:family="text">
      <style:text-properties officeooo:rsid="027044c0"/>
    </style:style>
    <style:style style:name="T21" style:family="text">
      <style:text-properties officeooo:rsid="002fce9a"/>
    </style:style>
    <style:style style:name="T22" style:family="text">
      <style:text-properties officeooo:rsid="01bd01e4"/>
    </style:style>
    <style:style style:name="T23" style:family="text">
      <style:text-properties officeooo:rsid="01c36f06"/>
    </style:style>
    <style:style style:name="T24" style:family="text">
      <style:text-properties officeooo:rsid="00483292"/>
    </style:style>
    <style:style style:name="T25" style:family="text">
      <style:text-properties officeooo:rsid="004f3f22"/>
    </style:style>
    <style:style style:name="T26" style:family="text">
      <style:text-properties officeooo:rsid="021226c3"/>
    </style:style>
    <style:style style:name="T27" style:family="text">
      <style:text-properties officeooo:rsid="0057f40b"/>
    </style:style>
    <style:style style:name="T28" style:family="text">
      <style:text-properties officeooo:rsid="0058f68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5">374</text:span>/201<text:span text:style-name="T21">6</text:span><text:tab/><text:tab/> <text:s text:c="37"/></text:p>
      <text:p text:style-name="P7">Novo Hamburgo, <text:span text:style-name="T28">26 de abril de 2016</text:span>.</text:p>
      <text:p text:style-name="P12"/>
      <text:p text:style-name="P8"/>
      <text:p text:style-name="P9"/>
      <text:p text:style-name="P10"><text:span text:style-name="T27">À</text:span> <text:span text:style-name="T28">Professora</text:span></text:p>
      <text:p text:style-name="P33">Rita Cassia Lima Gonçalves e Família</text:p>
      <text:p text:style-name="P34">EMEI Aldo Pohlmann</text:p>
      <text:p text:style-name="P35">Avenida Pedro Adams Filho, 1628</text:p>
      <text:p text:style-name="P18"><text:span text:style-name="T23">Novo Hamburgo - </text:span>RS </text:p>
      <text:p text:style-name="P17">9<text:span text:style-name="T22">3320-002</text:span></text:p>
      <text:p text:style-name="P19"/>
      <text:p text:style-name="P13"/>
      <text:p text:style-name="P14"/>
      <text:p text:style-name="P15"/>
      <text:p text:style-name="P14"><text:span text:style-name="T2">Assunto:</text:span><text:span text:style-name="T3"> </text:span><text:span text:style-name="T4">R</text:span><text:span text:style-name="T3">equerimento de </text:span><text:span text:style-name="T6">P</text:span><text:span text:style-name="T5">esar</text:span><text:span text:style-name="T3">.</text:span></text:p>
      <text:p text:style-name="P14"/>
      <text:p text:style-name="P16"/>
      <text:p text:style-name="P22"/>
      <text:p text:style-name="P29"><text:span text:style-name="T24">Senhores Familiares,</text:span> </text:p>
      <text:p text:style-name="P23"/>
      <text:p text:style-name="P31"><text:span text:style-name="T13">E</text:span><text:span text:style-name="T7">ncaminhamos cópia do Requerimento nº </text:span><text:span text:style-name="T14">5</text:span><text:span text:style-name="T15">40</text:span><text:span text:style-name="T7">/201</text:span><text:span text:style-name="T8">6</text:span><text:span text:style-name="T7">, de autoria do</text:span><text:span text:style-name="T14"> </text:span><text:span text:style-name="T7">vereador </text:span><text:span text:style-name="T14">Issur Koch</text:span><text:span text:style-name="T9">,</text:span><text:span text:style-name="T7"> que</text:span><text:span text:style-name="T10"> </text:span><text:span text:style-name="T14">r</text:span><text:span text:style-name="T17">equer Voto de Pesar pelo falecimento da Senhora </text:span><text:span text:style-name="T18">Maria Vieira de Lima.</text:span></text:p>
      <text:p text:style-name="P25"/>
      <text:p text:style-name="P32">Na oportunidade, <text:span text:style-name="T26">externamos condolências a todos os familiares, pela lamentável perda, em nome desta Casa Legislativa</text:span>.</text:p>
      <text:p text:style-name="P24"/>
      <text:p text:style-name="P30">Atenciosas saudações.</text:p>
      <text:p text:style-name="P23"><text:s text:c="12"/></text:p>
      <text:p text:style-name="P26"/>
      <text:p text:style-name="P27"><text:span text:style-name="T19"><text:s text:c="113"/>ANTONIO LUCAS</text:span> <text:s text:c="131"/></text:p>
      <text:p text:style-name="P27"><text:s text:c="122"/><text:span text:style-name="T20">Presidente</text:span></text:p>
      <text:p text:style-name="P28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4-25T15:34:48.317840592</meta:print-date>
    <meta:document-statistic meta:table-count="0" meta:image-count="1" meta:object-count="0" meta:page-count="1" meta:paragraph-count="21" meta:word-count="151" meta:character-count="1353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