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4feed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67ce6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c39e0" officeooo:paragraph-rsid="005c3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c39e0" officeooo:paragraph-rsid="005cc1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5c39e0" officeooo:paragraph-rsid="005c39e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b9370" officeooo:paragraph-rsid="00572c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52e6bc" officeooo:paragraph-rsid="005cc109" style:font-size-asian="12pt" style:font-weight-asian="norm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4d7d2" style:font-weight-asian="normal" style:font-weight-complex="normal"/>
    </style:style>
    <style:style style:name="T3" style:family="text">
      <style:text-properties fo:font-weight="normal" officeooo:rsid="00567ce6" style:font-weight-asian="normal" style:font-weight-complex="normal"/>
    </style:style>
    <style:style style:name="T4" style:family="text">
      <style:text-properties fo:font-weight="normal" officeooo:rsid="0049e668" style:font-weight-asian="normal" style:font-name-complex="Arial" style:font-weight-complex="normal"/>
    </style:style>
    <style:style style:name="T5" style:family="text">
      <style:text-properties fo:font-weight="normal" officeooo:rsid="004f061e" style:font-weight-asian="normal" style:font-name-complex="Arial" style:font-weight-complex="normal"/>
    </style:style>
    <style:style style:name="T6" style:family="text">
      <style:text-properties fo:font-weight="normal" officeooo:rsid="005c1e2d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49e668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49e668" style:font-size-asian="12pt" style:font-size-complex="12pt"/>
    </style:style>
    <style:style style:name="T13" style:family="text">
      <style:text-properties fo:font-size="12pt" officeooo:rsid="003d4941" style:font-size-asian="12pt" style:font-size-complex="12pt"/>
    </style:style>
    <style:style style:name="T14" style:family="text">
      <style:text-properties fo:font-size="12pt" officeooo:rsid="00464ba9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567ce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67c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bold" officeooo:rsid="00567ce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officeooo:rsid="00399d06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fo:font-size="12pt" style:font-size-asian="12pt" style:font-size-complex="12pt"/>
    </style:style>
    <style:style style:name="T26" style:family="text">
      <style:text-properties style:font-name="Nimbus Roman No9 L" fo:font-size="12pt" officeooo:rsid="0056052c" style:font-size-asian="12pt" style:font-size-complex="12pt"/>
    </style:style>
    <style:style style:name="T27" style:family="text">
      <style:text-properties style:font-name="Nimbus Roman No9 L" fo:font-size="12pt" officeooo:rsid="00567ce6" style:font-size-asian="12pt" style:font-size-complex="12pt"/>
    </style:style>
    <style:style style:name="T28" style:family="text">
      <style:text-properties style:font-name="Nimbus Roman No9 L" fo:font-size="12pt" officeooo:rsid="005d5964" style:font-size-asian="12pt" style:font-size-complex="12pt"/>
    </style:style>
    <style:style style:name="T29" style:family="text">
      <style:text-properties officeooo:rsid="00513533"/>
    </style:style>
    <style:style style:name="T30" style:family="text">
      <style:text-properties officeooo:rsid="0052e6bc"/>
    </style:style>
    <style:style style:name="T31" style:family="text">
      <style:text-properties officeooo:rsid="0054d7d2"/>
    </style:style>
    <style:style style:name="T32" style:family="text">
      <style:text-properties officeooo:rsid="0056052c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4c9b86" style:font-weight-asian="bold" style:font-weight-complex="bold"/>
    </style:style>
    <style:style style:name="T35" style:family="text">
      <style:text-properties officeooo:rsid="005cc109"/>
    </style:style>
    <style:style style:name="T36" style:family="text">
      <style:text-properties officeooo:rsid="00045301" style:font-name-asian="Arial" style:language-asian="pt" style:country-asian="BR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7">n</text:span>º <text:span text:style-name="T31">367</text:span><text:span text:style-name="T8">/</text:span>201<text:span text:style-name="T30">6</text:span><text:tab/> <text:s text:c="78"/></text:p>
      <text:p text:style-name="P19">Novo Hamburgo, <text:span text:style-name="T32">26 de abril</text:span><text:span text:style-name="T9"> de 201</text:span><text:span text:style-name="T30">6</text:span><text:span text:style-name="T9">.</text:span></text:p>
      <text:p text:style-name="P21"/>
      <text:p text:style-name="P21"/>
      <text:p text:style-name="P24"><text:span text:style-name="T35">À Diretoria</text:span></text:p>
      <text:p text:style-name="P25">E<text:span text:style-name="T35">sporte </text:span>C<text:span text:style-name="T35">lube </text:span>N<text:span text:style-name="T35">ovo </text:span>H<text:span text:style-name="T35">amburgo <text:s/></text:span></text:p>
      <text:p text:style-name="P23">Rua Santa Teresa, 420</text:p>
      <text:p text:style-name="P23">Bairro Liberdade</text:p>
      <text:p text:style-name="P23">Novo Hamburgo – RS</text:p>
      <text:p text:style-name="P23">93330-010</text:p>
      <text:p text:style-name="P26"/>
      <text:p text:style-name="P9"/>
      <text:p text:style-name="P10"><text:span text:style-name="T29">Assunto: </text:span><text:span text:style-name="T1">Convite para Sessão Ordinária de </text:span><text:span text:style-name="T3">4 de maio </text:span><text:span text:style-name="T2">de </text:span><text:span text:style-name="T3">2016</text:span><text:span text:style-name="T1">.</text:span></text:p>
      <text:p text:style-name="P18"/>
      <text:p text:style-name="P7"/>
      <text:p text:style-name="P21"/>
      <text:p text:style-name="P12"><text:span text:style-name="T4">Senhor</text:span><text:span text:style-name="T5"> </text:span><text:span text:style-name="T6">Presidente</text:span><text:span text:style-name="T4">: </text:span></text:p>
      <text:p text:style-name="P11"/>
      <text:p text:style-name="P17"><text:span text:style-name="T25">Comunicamos que este Legislativo aprovou o Requerimento nº <text:s text:c="31"/></text:span><text:span text:style-name="T28">528</text:span><text:span text:style-name="T25">/201</text:span><text:span text:style-name="T26">6</text:span><text:span text:style-name="T25">, de autoria </text:span><text:span text:style-name="T16">do </text:span><text:span text:style-name="T17">v</text:span><text:span text:style-name="T16">ereador </text:span><text:span text:style-name="T20">Raul Cassel</text:span><text:span text:style-name="T18">,</text:span><text:span text:style-name="T19"> </text:span><text:span text:style-name="T25">que “</text:span><text:span text:style-name="T21">Requer que Parte do Expediente da Sessão Ordinária do dia </text:span><text:span text:style-name="T22">4 de maio de 2016</text:span><text:span text:style-name="T21">, seja em homenagem aos 105 anos do ECNH.</text:span><text:span text:style-name="T24">”.</text:span></text:p>
      <text:p text:style-name="P16"/>
      <text:p text:style-name="P15">Assim<text:span text:style-name="T11">, convidamos Vossa </text:span><text:span text:style-name="T13">Senhoria, </text:span><text:span text:style-name="T11">para participar da </text:span>referida <text:span text:style-name="T11">Sessão, </text:span><text:span text:style-name="T15">às </text:span><text:span text:style-name="T33">1</text:span><text:span text:style-name="T34">4</text:span><text:span text:style-name="T33">h</text:span><text:span text:style-name="T34">30</text:span><text:span text:style-name="T33">min</text:span>, e <text:span text:style-name="T12">solicitamos que, no momento de sua chegada, identifique-se junto à </text:span><text:span text:style-name="T14">recepção ou à </text:span><text:span text:style-name="T12">Equipe de Cerimonial da Casa.</text:span></text:p>
      <text:p text:style-name="P13"/>
      <text:p text:style-name="P14">Atenciosa<text:span text:style-name="T23">s Saudações</text:span><text:span text:style-name="T10">.</text:span></text:p>
      <text:p text:style-name="P14"/>
      <text:p text:style-name="P20"/>
      <text:p text:style-name="P20"/>
      <text:p text:style-name="P27"><text:span text:style-name="T35"><text:s text:c="6"/>ROGER CORRÊA</text:span></text:p>
      <text:p text:style-name="P27"><text:span text:style-name="T35">Vice-Presidente no exercício</text:span></text:p>
      <text:p text:style-name="P27"><text:span text:style-name="T35"><text:s text:c="4"/>do cargo de</text:span><text:span text:style-name="T36"> Presidente</text:span>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4-26T16:59:37</meta:print-date>
    <meta:document-statistic meta:table-count="0" meta:image-count="1" meta:object-count="0" meta:page-count="1" meta:paragraph-count="21" meta:word-count="190" meta:character-count="12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