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c2ed9" style:font-size-asian="12pt" style:font-size-complex="12pt"/>
    </style:style>
    <style:style style:name="P8" style:family="paragraph" style:parent-style-name="Standard">
      <style:text-properties style:font-name="Nimbus Roman No9 L" officeooo:paragraph-rsid="001c2ed9"/>
    </style:style>
    <style:style style:name="P9" style:family="paragraph" style:parent-style-name="Standard">
      <style:paragraph-properties fo:text-align="justify" style:justify-single-word="false"/>
      <style:text-properties officeooo:paragraph-rsid="001c2ed9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1.4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2253a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1c2ed9" officeooo:paragraph-rsid="001c2ed9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c2ed9" style:font-size-asian="12pt" style:font-size-complex="12pt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c2e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58f4b"/>
    </style:style>
    <style:style style:name="T4" style:family="text">
      <style:text-properties officeooo:rsid="001786a8"/>
    </style:style>
    <style:style style:name="T5" style:family="text">
      <style:text-properties officeooo:rsid="001c2ed9"/>
    </style:style>
    <style:style style:name="T6" style:family="text">
      <style:text-properties officeooo:rsid="002253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/>
      <text:p text:style-name="P10"/>
      <text:p text:style-name="P10"/>
      <text:p text:style-name="P15">Senhora Vereadora,</text:p>
      <text:p text:style-name="P12">Senhores Vereadores:</text:p>
      <text:p text:style-name="P14">Em vista <text:span text:style-name="T6">do Decreto nº 7.261, de 20 de abril de 2016, alterando a comemoração do feriado de 5 de maio para o dia 9 de maio, apresentamos projeto de decreto legislativo alterando dispositivos do Decreto Legislativo que dispôs sobre o expediente da Câmara Municipal nos dias 22 e 27 de abril e 4, 6, 25 e 27 de maio de 2016, readequando-o à nova situação.</text:span></text:p>
      <text:p text:style-name="P13"><text:span text:style-name="T2">C</text:span>ontamos com a aprovação dos nobres pares.</text:p>
      <text:p text:style-name="P13">Novo Hamburgo, <text:span text:style-name="T5">26 de abril de 2016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6">Vereador <text:span text:style-name="T3">Antonio Carlos Lucas</text:span></text:p>
          </table:table-cell>
          <table:table-cell table:style-name="Tabela2.A1" office:value-type="string">
            <text:p text:style-name="P16">Vereador<text:span text:style-name="T3"> Roger Daniel Corrêa</text:span></text:p>
          </table:table-cell>
        </table:table-row>
        <table:table-row>
          <table:table-cell table:style-name="Tabela2.A1" office:value-type="string">
            <text:p text:style-name="P16">Vereador <text:span text:style-name="T4">Enio Antonio Brizola</text:span></text:p>
          </table:table-cell>
          <table:table-cell table:style-name="Tabela2.A1" office:value-type="string">
            <text:p text:style-name="P17">Vereador Cristiano Moises da Silva Colle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5T17:47:56.902198354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72" meta:character-count="976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