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ef98" officeooo:paragraph-rsid="023d395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56ef98" officeooo:paragraph-rsid="023d3958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ef98" officeooo:paragraph-rsid="023d395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236dd92" officeooo:paragraph-rsid="0236dd9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1e5f6a8" officeooo:paragraph-rsid="020975a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3d395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style="normal" style:text-underline-style="none" fo:font-weight="normal" officeooo:rsid="0255052e" officeooo:paragraph-rsid="023d39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fdc56" officeooo:paragraph-rsid="02387a8d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94e5b" officeooo:paragraph-rsid="02387a8d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2372c1e" officeooo:paragraph-rsid="023dec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fo:font-weight="bold" officeooo:rsid="02372c1e" style:font-weight-asian="bold" style:font-weight-complex="bold"/>
    </style:style>
    <style:style style:name="T5" style:family="text">
      <style:text-properties fo:font-weight="bold" officeooo:rsid="023b3a95" style:font-weight-asian="bold" style:font-weight-complex="bold"/>
    </style:style>
    <style:style style:name="T6" style:family="text">
      <style:text-properties fo:font-weight="bold" officeooo:rsid="023c7de0" style:font-weight-asian="bold" style:font-weight-complex="bold"/>
    </style:style>
    <style:style style:name="T7" style:family="text">
      <style:text-properties fo:font-weight="bold" officeooo:rsid="022e903b" style:font-weight-asian="bold" style:font-weight-complex="bold"/>
    </style:style>
    <style:style style:name="T8" style:family="text">
      <style:text-properties fo:font-weight="bold" officeooo:rsid="023d3958" style:font-weight-asian="bold" style:font-weight-complex="bold"/>
    </style:style>
    <style:style style:name="T9" style:family="text">
      <style:text-properties fo:font-weight="bold" officeooo:rsid="023dec31" style:font-weight-asian="bold" style:font-weight-complex="bold"/>
    </style:style>
    <style:style style:name="T10" style:family="text">
      <style:text-properties officeooo:rsid="02372c1e"/>
    </style:style>
    <style:style style:name="T11" style:family="text">
      <style:text-properties officeooo:rsid="02387a8d"/>
    </style:style>
    <style:style style:name="T12" style:family="text">
      <style:text-properties officeooo:rsid="0264bcbd"/>
    </style:style>
    <style:style style:name="T13" style:family="text">
      <style:text-properties officeooo:rsid="02a94e5b"/>
    </style:style>
    <style:style style:name="T14" style:family="text">
      <style:text-properties officeooo:rsid="0255ccad"/>
    </style:style>
    <style:style style:name="T15" style:family="text">
      <style:text-properties officeooo:rsid="0256ef98"/>
    </style:style>
    <style:style style:name="T16" style:family="text">
      <style:text-properties officeooo:rsid="023d395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10">396</text:span>/201<text:span text:style-name="T2">6</text:span> <text:s text:c="4"/><text:tab/><text:tab/><text:tab/> <text:s text:c="17"/></text:p>
      <text:p text:style-name="P9">Novo Hamburgo, <text:span text:style-name="T11">28 de abril de 2016.</text:span></text:p>
      <text:p text:style-name="P14"/>
      <text:p text:style-name="P16"/>
      <text:p text:style-name="P11">Ao Excelentíssimo Senhor</text:p>
      <text:p text:style-name="P12">Governador José Ivo Sartori </text:p>
      <text:p text:style-name="P11">Palácio Piratini</text:p>
      <text:p text:style-name="P15">Praça Marechal Deodoro, s/n</text:p>
      <text:p text:style-name="P20"><text:span text:style-name="T15">Porto Alegre - </text:span>RS </text:p>
      <text:p text:style-name="P21">93<text:span text:style-name="T14">010-060</text:span></text:p>
      <text:p text:style-name="P13"/>
      <text:p text:style-name="P13"/>
      <text:p text:style-name="P13"><text:span text:style-name="T3">Assunto: </text:span><text:span text:style-name="T7">Moção n</text:span><text:span text:style-name="T4">º</text:span><text:span text:style-name="T6"> </text:span><text:span text:style-name="T8">1</text:span><text:span text:style-name="T9">6</text:span><text:span text:style-name="T5">/2016</text:span></text:p>
      <text:p text:style-name="P10"/>
      <text:p text:style-name="P10"/>
      <text:p text:style-name="P10"/>
      <text:p text:style-name="P10"/>
      <text:p text:style-name="P8"/>
      <text:p text:style-name="P17">Senhor <text:span text:style-name="T16">Governador</text:span>,</text:p>
      <text:p text:style-name="P24">Encaminhamos a Vossa Excelência cópia <text:span text:style-name="T16">da Moção nº 16/2016, de autoria da vereadora Patrícia Beck, que “Manifesta Apoio aos serviços prestados pelos policiais da Brigada Militar do RS, e em especial, do município de Novo Hamburgo.”, a qual foi aprovada pelo Legislativo Hamburguense.</text:span></text:p>
      <text:p text:style-name="P18"><text:span text:style-name="T16">Respeito</text:span>sa<text:span text:style-name="T16">s saudações</text:span>.</text:p>
      <text:p text:style-name="P23"><text:s text:c="105"/>ROGER CORRÊA</text:p>
      <text:p text:style-name="P22"><text:s text:c="98"/><text:span text:style-name="T13">Vice-</text:span>Presidente, <text:span text:style-name="T13">no exercício</text:span> <text:s text:c="14"/></text:p>
      <text:p text:style-name="P22"><text:span text:style-name="T12"><text:s text:c="104"/>do cargo de Presidente.</text:span> <text:s text:c="2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4-27T12:58:51.7372001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6" meta:character-count="1322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