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9" style:family="paragraph" style:parent-style-name="Text_20_body">
      <style:text-properties style:use-window-font-color="true" style:font-name="Nimbus Roman No9 L" fo:font-size="12pt" fo:language="pt" fo:country="BR" fo:font-weight="normal" officeooo:rsid="02897d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77c7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style:font-name="Nimbus Roman No9 L" officeooo:paragraph-rsid="0077c725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style:font-name="Nimbus Roman No9 L" officeooo:paragraph-rsid="00806616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7c7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weight="normal" officeooo:paragraph-rsid="006e9911" style:font-weight-asian="normal" style:font-weight-complex="normal"/>
    </style:style>
    <style:style style:name="P17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officeooo:rsid="0287777b" officeooo:paragraph-rsid="0077c725"/>
    </style:style>
    <style:style style:name="P18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66807" officeooo:paragraph-rsid="0076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Preformatted_20_Text">
      <style:paragraph-properties loext:contextual-spacing="false" fo:margin-top="0cm" fo:margin-bottom="0cm" style:text-autospace="none"/>
      <style:text-properties style:use-window-font-color="true" style:font-name="Nimbus Roman No9 L" fo:font-size="12pt" fo:language="pt" fo:country="BR" fo:font-weight="normal" officeooo:rsid="00766807" officeooo:paragraph-rsid="0076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loext:contextual-spacing="false" fo:margin-top="0cm" fo:margin-bottom="0cm" style:text-autospace="none"/>
      <style:text-properties style:use-window-font-color="true" style:font-name="Nimbus Roman No9 L" fo:font-size="12pt" fo:language="pt" fo:country="BR" fo:font-weight="normal" officeooo:rsid="007e8f4e" officeooo:paragraph-rsid="007e8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loext:contextual-spacing="false" fo:margin-top="0cm" fo:margin-bottom="0cm" style:text-autospace="none"/>
      <style:text-properties style:use-window-font-color="true" style:font-name="Nimbus Roman No9 L" fo:font-size="12pt" fo:language="pt" fo:country="BR" fo:font-weight="bold" officeooo:rsid="00823e34" officeooo:paragraph-rsid="00823e3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loext:contextual-spacing="false" fo:margin-top="0cm" fo:margin-bottom="0cm" style:text-autospace="none"/>
      <style:text-properties style:use-window-font-color="true" style:font-name="Nimbus Roman No9 L" fo:font-size="12pt" fo:language="pt" fo:country="BR" fo:font-weight="normal" officeooo:rsid="00823e34" officeooo:paragraph-rsid="00823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77c725" style:font-size-asian="12pt" style:font-size-complex="12pt"/>
    </style:style>
    <style:style style:name="P27" style:family="paragraph" style:parent-style-name="Standard">
      <style:paragraph-properties loext:contextual-spacing="false"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77c725" style:font-size-asian="12pt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77c725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2e63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ea43a" style:font-size-asian="12pt" style:font-size-complex="12pt"/>
    </style:style>
    <style:style style:name="P3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ea43a" style:font-size-asian="12pt" style:font-size-complex="12pt"/>
    </style:style>
    <style:style style:name="P33" style:family="paragraph" style:parent-style-name="Standard">
      <style:paragraph-properties loext:contextual-spacing="false"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852b2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7dd3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7e8f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823d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2bc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23e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373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42d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725029"/>
    </style:style>
    <style:style style:name="T16" style:family="text">
      <style:text-properties officeooo:rsid="0075ef13"/>
    </style:style>
    <style:style style:name="T17" style:family="text">
      <style:text-properties officeooo:rsid="00766807"/>
    </style:style>
    <style:style style:name="T18" style:family="text">
      <style:text-properties officeooo:rsid="02956d21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77c725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07a1d40"/>
    </style:style>
    <style:style style:name="T25" style:family="text">
      <style:text-properties officeooo:rsid="007e8f4e"/>
    </style:style>
    <style:style style:name="T26" style:family="text">
      <style:text-properties officeooo:rsid="00823e34"/>
    </style:style>
    <style:style style:name="T27" style:family="text">
      <style:text-properties officeooo:rsid="00852b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f. <text:span text:style-name="T2">n</text:span>º <text:span text:style-name="T24">362/</text:span>201<text:span text:style-name="T16">6</text:span></text:p>
      <text:p text:style-name="P32"><text:tab/> <text:s text:c="54"/><text:span text:style-name="T15"><text:s/></text:span>Novo Hamburgo, <text:span text:style-name="T25">26 de abril de 2016.</text:span></text:p>
      <text:p text:style-name="P7"/>
      <text:p text:style-name="P9"/>
      <text:p text:style-name="P23">Ao Senhor</text:p>
      <text:p text:style-name="P22">José Carlos Keiber</text:p>
      <text:p text:style-name="P22">Malharia Eudajo</text:p>
      <text:p text:style-name="P21">Rua <text:span text:style-name="T26">Andradas, 460</text:span></text:p>
      <text:p text:style-name="P20">Bairro <text:span text:style-name="T26">Rio Branco</text:span></text:p>
      <text:p text:style-name="P16">N<text:span text:style-name="T17">ovo Hamburgo</text:span> – RS</text:p>
      <text:p text:style-name="P19">93<text:span text:style-name="T26">310-360</text:span></text:p>
      <text:p text:style-name="P8"/>
      <text:p text:style-name="P8"/>
      <text:p text:style-name="P17"><text:span text:style-name="T18">Assunto:</text:span><text:span text:style-name="T19"> </text:span><text:span text:style-name="T20">R</text:span><text:span text:style-name="T19">equerimento de </text:span><text:span text:style-name="T21">C</text:span><text:span text:style-name="T19">ongratulações.</text:span></text:p>
      <text:p text:style-name="P17"/>
      <text:p text:style-name="P18"/>
      <text:p text:style-name="P24"/>
      <text:p text:style-name="P15"><text:span text:style-name="T25">Senhor,</text:span> </text:p>
      <text:p text:style-name="P11"/>
      <text:p text:style-name="P13"><text:span text:style-name="T3">É com satisfação que e</text:span><text:span text:style-name="T4">ncaminhamos cópia do Requerimento nº </text:span><text:span text:style-name="T5">5</text:span><text:span text:style-name="T9">2</text:span><text:span text:style-name="T13">4</text:span><text:span text:style-name="T4">/201</text:span><text:span text:style-name="T6">6</text:span><text:span text:style-name="T4">, de autoria do</text:span><text:span text:style-name="T14">s</text:span><text:span text:style-name="T4"> vereador</text:span><text:span text:style-name="T14">es</text:span><text:span text:style-name="T4"> </text:span><text:span text:style-name="T12">Naasom Luciano, </text:span><text:span text:style-name="T14">Cristiano Coller, Gerson Peteffi e Antonio Lucas</text:span><text:span text:style-name="T7">,</text:span><text:span text:style-name="T4"> que </text:span><text:span text:style-name="T12">r</text:span><text:span text:style-name="T4">equer</text:span><text:span text:style-name="T14">em</text:span><text:span text:style-name="T4"> Voto de Congratulações </text:span><text:span text:style-name="T10">à</text:span><text:span text:style-name="T4"> </text:span><text:span text:style-name="T11">Malharia Eudajo</text:span><text:span text:style-name="T4">, pelos seus </text:span><text:span text:style-name="T11">31</text:span><text:span text:style-name="T4"> anos de fundação.</text:span></text:p>
      <text:p text:style-name="P14"/>
      <text:p text:style-name="P12"><text:span text:style-name="T3">Na oportunidade externamos congratulações</text:span><text:span text:style-name="T8">,</text:span><text:span text:style-name="T3"> em nome desta Casa Legislativa.</text:span></text:p>
      <text:p text:style-name="P12"/>
      <text:p text:style-name="P12">Atenciosas saudações.</text:p>
      <text:p text:style-name="P25"><text:s text:c="12"/></text:p>
      <text:p text:style-name="P26"/>
      <text:p text:style-name="P27"><text:span text:style-name="T22"><text:s text:c="104"/></text:span><text:span text:style-name="T27">ROGER CORRÊA</text:span> <text:s text:c="131"/></text:p>
      <text:p text:style-name="P33"><text:s text:c="96"/><text:span text:style-name="T27">Vice-Presidente, no exercício </text:span></text:p>
      <text:p text:style-name="P33"><text:span text:style-name="T27"><text:s text:c="102"/>do cargo de </text:span><text:span text:style-name="T23">Presidente</text:span></text:p>
      <text:p text:style-name="P28"/>
      <text:p text:style-name="P10"/>
      <text:p text:style-name="P29"/>
      <text:p text:style-name="P29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4-20T15:03:56.143235164</meta:print-date>
    <meta:document-statistic meta:table-count="0" meta:image-count="1" meta:object-count="0" meta:page-count="1" meta:paragraph-count="23" meta:word-count="159" meta:character-count="14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