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cea2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cea2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style:text-underline-style="none" fo:font-weight="normal" officeooo:rsid="02281f21" officeooo:paragraph-rsid="022e90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2cea27" officeooo:paragraph-rsid="022cea27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paragraph-rsid="022e90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75b766" officeooo:paragraph-rsid="022e90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01bd6de" officeooo:paragraph-rsid="022e903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236dd92" officeooo:paragraph-rsid="0236dd9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1e5f6a8" officeooo:paragraph-rsid="020975a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2372c1e" officeooo:paragraph-rsid="023c7de0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9fdc56" officeooo:paragraph-rsid="02387a8d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387a8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cea27"/>
    </style:style>
    <style:style style:name="T3" style:family="text">
      <style:text-properties officeooo:rsid="022e903b"/>
    </style:style>
    <style:style style:name="T4" style:family="text">
      <style:text-properties officeooo:rsid="027542a6"/>
    </style:style>
    <style:style style:name="T5" style:family="text">
      <style:text-properties fo:font-weight="bold" officeooo:rsid="02372c1e" style:font-weight-asian="bold" style:font-weight-complex="bold"/>
    </style:style>
    <style:style style:name="T6" style:family="text">
      <style:text-properties fo:font-weight="bold" officeooo:rsid="02387a8d" style:font-weight-asian="bold" style:font-weight-complex="bold"/>
    </style:style>
    <style:style style:name="T7" style:family="text">
      <style:text-properties fo:font-weight="bold" officeooo:rsid="023b3a95" style:font-weight-asian="bold" style:font-weight-complex="bold"/>
    </style:style>
    <style:style style:name="T8" style:family="text">
      <style:text-properties fo:font-weight="bold" officeooo:rsid="023c7de0" style:font-weight-asian="bold" style:font-weight-complex="bold"/>
    </style:style>
    <style:style style:name="T9" style:family="text">
      <style:text-properties officeooo:rsid="02372c1e"/>
    </style:style>
    <style:style style:name="T10" style:family="text">
      <style:text-properties officeooo:rsid="02387a8d"/>
    </style:style>
    <style:style style:name="T11" style:family="text">
      <style:text-properties officeooo:rsid="0264bcbd"/>
    </style:style>
    <style:style style:name="T12" style:family="text">
      <style:text-properties officeooo:rsid="02a94e5b"/>
    </style:style>
    <style:style style:name="T13" style:family="text">
      <style:text-properties officeooo:rsid="02393ca7"/>
    </style:style>
    <style:style style:name="T14" style:family="text">
      <style:text-properties officeooo:rsid="023b3a95"/>
    </style:style>
    <style:style style:name="T15" style:family="text">
      <style:text-properties officeooo:rsid="023c7de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9">393</text:span>/201<text:span text:style-name="T2">6</text:span> <text:s text:c="4"/><text:tab/><text:tab/><text:tab/> <text:s text:c="17"/></text:p>
      <text:p text:style-name="P9">Novo Hamburgo, <text:span text:style-name="T10">28 de abril de 2016.</text:span></text:p>
      <text:p text:style-name="P12"/>
      <text:p text:style-name="P14"/>
      <text:p text:style-name="P14">A<text:span text:style-name="T4"> Sua Excelência o Senhor</text:span></text:p>
      <text:p text:style-name="P16">Luis Lauermann</text:p>
      <text:p text:style-name="P14">Prefeito Municipal</text:p>
      <text:p text:style-name="P15">Centro Administrativo Leopoldo Petry</text:p>
      <text:p text:style-name="P11">NOVO HAMBURGO – RS</text:p>
      <text:p text:style-name="P11"/>
      <text:p text:style-name="P11"/>
      <text:p text:style-name="P11"><text:span text:style-name="T3">Assunto: <text:s/></text:span><text:span text:style-name="T5">Projeto de Lei nº </text:span><text:span text:style-name="T8">26</text:span><text:span text:style-name="T7">/2016</text:span></text:p>
      <text:p text:style-name="P10"/>
      <text:p text:style-name="P10"/>
      <text:p text:style-name="P10"/>
      <text:p text:style-name="P10"/>
      <text:p text:style-name="P8"/>
      <text:p text:style-name="P17">Senhor Prefeito,</text:p>
      <text:p text:style-name="P20">Encaminhamos a Vossa Excelência cópia do Projeto de Lei nº <text:span text:style-name="T15">26</text:span>/201<text:span text:style-name="T13">6</text:span>, <text:span text:style-name="T13">de autoria do vereador Antonio Lucas, </text:span>que <text:span text:style-name="T15">reconhece de utilidade pública a Sociedade Esportiva Flamengo</text:span>, o qual foi aprovado.</text:p>
      <text:p text:style-name="P18">Atenciosamente.</text:p>
      <text:p text:style-name="P22"><text:span text:style-name="T12"><text:s text:c="105"/>ROGER CORRÊA</text:span></text:p>
      <text:p text:style-name="P21"><text:s text:c="98"/><text:span text:style-name="T12">Vice-</text:span>Presidente, <text:span text:style-name="T12">no exercício</text:span> <text:s text:c="14"/></text:p>
      <text:p text:style-name="P21"><text:span text:style-name="T11"><text:s text:c="104"/>do cargo de Presidente.</text:span> <text:s text:c="2"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58cm" svg:height="1.65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4-27T12:09:34.9086158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2" meta:character-count="1223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