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style:line-height-at-least="0.508cm" fo:text-align="justify" style:justify-single-word="false" fo:text-indent="4.001cm" style:auto-text-indent="false"/>
      <style:text-properties style:use-window-font-color="true" style:font-name="Nimbus Roman No9 L" fo:font-size="12pt" officeooo:rsid="00acc9f2" officeooo:paragraph-rsid="0023bf1d" style:font-size-asian="12pt" style:font-size-complex="12pt"/>
    </style:style>
    <style:style style:name="P8" style:family="paragraph" style:parent-style-name="Standard">
      <style:paragraph-properties fo:margin-left="0cm" fo:margin-right="0cm" style:line-height-at-least="0.508cm" fo:text-align="justify" style:justify-single-word="false" fo:text-indent="4.001cm" style:auto-text-indent="false"/>
      <style:text-properties style:use-window-font-color="true" style:font-name="Nimbus Roman No9 L" fo:font-size="12pt" officeooo:rsid="0034af1e" officeooo:paragraph-rsid="0034af1e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801cm" loext:contextual-spacing="false" style:line-height-at-least="0.508cm" fo:text-align="justify" style:justify-single-word="false" fo:text-indent="4.001cm" style:auto-text-indent="false"/>
      <style:text-properties style:use-window-font-color="true" style:font-name="Nimbus Roman No9 L" fo:font-size="12pt" officeooo:rsid="00acc9f2" officeooo:paragraph-rsid="0023bf1d" style:font-size-asian="12pt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style:font-name="Nimbus Roman No9 L" fo:font-size="12pt" officeooo:paragraph-rsid="00289850" style:font-size-asian="12pt" style:font-size-complex="12pt"/>
    </style:style>
    <style:style style:name="P11" style:family="paragraph" style:parent-style-name="Standard">
      <style:paragraph-properties fo:margin-top="0cm" fo:margin-bottom="2cm" loext:contextual-spacing="false" style:line-height-at-least="0.508cm" fo:text-align="center" style:justify-single-word="false"/>
      <style:text-properties style:use-window-font-color="true" style:font-name="Nimbus Roman No9 L" fo:font-size="12pt" fo:font-weight="bold" officeooo:paragraph-rsid="0023bf1d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9.999cm" fo:margin-right="0cm" fo:margin-top="1.499cm" fo:margin-bottom="0cm" loext:contextual-spacing="false" fo:line-height="100%" fo:text-align="center" style:justify-single-word="false" fo:text-indent="0cm" style:auto-text-indent="false" style:page-number="auto"/>
      <style:text-properties style:font-name="Nimbus Roman No9 L" officeooo:rsid="0034af1e" officeooo:paragraph-rsid="0034af1e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style:font-name="Nimbus Roman No9 L" fo:font-size="12pt" officeooo:rsid="00366a85" officeooo:paragraph-rsid="00366a8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e430"/>
    </style:style>
    <style:style style:name="T3" style:family="text">
      <style:text-properties officeooo:rsid="0032d812"/>
    </style:style>
    <style:style style:name="T4" style:family="text">
      <style:text-properties officeooo:rsid="00366a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JUSTIFICATIVA</text:p>
      <text:p text:style-name="P8">Senhor Presidente,</text:p>
      <text:p text:style-name="P7">Senhora Vereadora,</text:p>
      <text:p text:style-name="P9">Senhores Vereadores,</text:p>
      <text:p text:style-name="P13">Apresento este projeto de lei visando estabelecer critério conforme para a transitória permanência de veículos dentro de estabelecimentos, com estacionamento privado rotativo.</text:p>
      <text:p text:style-name="P13">A necessidade por vezes momentânea de deixarmos ou buscarmos alguma pessoa no estacionamento, sem a necessidade de uso do espaço do mesmo, situação que, por vezes, leva o cidadão a permanecer no local não mais de um minuto.</text:p>
      <text:p text:style-name="P13">Para tais condições e situações acreditamos que o período proposto de 15 minutos é suficiente para a realização de tais tarefas, sem que sejam cobrados valores para tal.</text:p>
      <text:p text:style-name="P13">Espero a análise e apreciação favorável dos prezados colegas Vereadores.</text:p>
      <text:p text:style-name="P10">Novo Hamburgo, <text:span text:style-name="T4">2 de maio</text:span> de 2016.</text:p>
      <text:p text:style-name="P12">Vereador Gerson Peteff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31T15:13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1" meta:character-count="1108" meta:non-whitespace-character-count="9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