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fo:text-align="end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3f369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">
      <style:paragraph-properties loext:contextual-spacing="false"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2e9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3f36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75b766" officeooo:paragraph-rsid="023f36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01bd6de" officeooo:paragraph-rsid="023f369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99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" officeooo:rsid="0236dd92" officeooo:paragraph-rsid="0236dd92"/>
    </style:style>
    <style:style style:name="P20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" fo:font-size="12pt" officeooo:rsid="02372c1e" officeooo:paragraph-rsid="0241fba0" style:font-size-asian="12pt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1e5f6a8" officeooo:paragraph-rsid="020975a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loext:contextual-spacing="false"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fdc56" officeooo:paragraph-rsid="0241fba0" style:font-size-asian="12pt" style:font-size-complex="12pt"/>
    </style:style>
    <style:style style:name="P23" style:family="paragraph" style:parent-style-name="Standard">
      <style:paragraph-properties loext:contextual-spacing="false"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a94e5b" officeooo:paragraph-rsid="0241fba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4d8ff3" style:font-weight-asian="normal" style:font-weight-complex="normal"/>
    </style:style>
    <style:style style:name="T3" style:family="text">
      <style:text-properties fo:font-weight="normal" officeooo:rsid="023d3958" style:font-weight-asian="normal" style:font-weight-complex="normal"/>
    </style:style>
    <style:style style:name="T4" style:family="text">
      <style:text-properties fo:font-weight="normal" officeooo:rsid="02433900" style:font-weight-asian="normal" style:font-weight-complex="normal"/>
    </style:style>
    <style:style style:name="T5" style:family="text">
      <style:text-properties fo:font-weight="normal" officeooo:rsid="0243d9d1" style:font-weight-asian="normal" style:font-weight-complex="normal"/>
    </style:style>
    <style:style style:name="T6" style:family="text">
      <style:text-properties fo:font-weight="normal" officeooo:rsid="024488f1" style:font-weight-asian="normal" style:font-weight-complex="normal"/>
    </style:style>
    <style:style style:name="T7" style:family="text">
      <style:text-properties officeooo:rsid="022cea27"/>
    </style:style>
    <style:style style:name="T8" style:family="text">
      <style:text-properties officeooo:rsid="022e903b"/>
    </style:style>
    <style:style style:name="T9" style:family="text">
      <style:text-properties officeooo:rsid="027542a6"/>
    </style:style>
    <style:style style:name="T10" style:family="text">
      <style:text-properties fo:font-weight="bold" officeooo:rsid="02372c1e" style:font-weight-asian="bold" style:font-weight-complex="bold"/>
    </style:style>
    <style:style style:name="T11" style:family="text">
      <style:text-properties fo:font-weight="bold" officeooo:rsid="023b3a95" style:font-weight-asian="bold" style:font-weight-complex="bold"/>
    </style:style>
    <style:style style:name="T12" style:family="text">
      <style:text-properties fo:font-weight="bold" officeooo:rsid="023c7de0" style:font-weight-asian="bold" style:font-weight-complex="bold"/>
    </style:style>
    <style:style style:name="T13" style:family="text">
      <style:text-properties fo:font-weight="bold" officeooo:rsid="022e903b" style:font-weight-asian="bold" style:font-weight-complex="bold"/>
    </style:style>
    <style:style style:name="T14" style:family="text">
      <style:text-properties fo:font-weight="bold" officeooo:rsid="023d3958" style:font-weight-asian="bold" style:font-weight-complex="bold"/>
    </style:style>
    <style:style style:name="T15" style:family="text">
      <style:text-properties fo:font-weight="bold" officeooo:rsid="0241fba0" style:font-weight-asian="bold" style:font-weight-complex="bold"/>
    </style:style>
    <style:style style:name="T16" style:family="text">
      <style:text-properties officeooo:rsid="02387a8d"/>
    </style:style>
    <style:style style:name="T17" style:family="text">
      <style:text-properties officeooo:rsid="0264bcbd"/>
    </style:style>
    <style:style style:name="T18" style:family="text">
      <style:text-properties officeooo:rsid="023d3958"/>
    </style:style>
    <style:style style:name="T19" style:family="text">
      <style:text-properties officeooo:rsid="023f369b"/>
    </style:style>
    <style:style style:name="T20" style:family="text">
      <style:text-properties officeooo:rsid="0241fba0"/>
    </style:style>
    <style:style style:name="T21" style:family="text">
      <style:text-properties officeooo:rsid="029fdc56"/>
    </style:style>
    <style:style style:name="T22" style:family="text">
      <style:text-properties officeooo:rsid="024075d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20">436</text:span>/201<text:span text:style-name="T7">6</text:span> <text:s text:c="4"/><text:tab/><text:tab/><text:tab/> <text:s text:c="17"/></text:p>
      <text:p text:style-name="P9">Novo Hamburgo, <text:span text:style-name="T20">5 de maio</text:span><text:span text:style-name="T16"> de 2016.</text:span></text:p>
      <text:p text:style-name="P13"/>
      <text:p text:style-name="P14"/>
      <text:p text:style-name="P15">A<text:span text:style-name="T9"> Sua Excelência o Senhor</text:span></text:p>
      <text:p text:style-name="P17">Luis Lauermann</text:p>
      <text:p text:style-name="P15">Prefeito Municipal</text:p>
      <text:p text:style-name="P16">Centro Administrativo Leopoldo Petry</text:p>
      <text:p text:style-name="P12">NOVO HAMBURGO – RS</text:p>
      <text:p text:style-name="P11"/>
      <text:p text:style-name="P11"/>
      <text:p text:style-name="P11"><text:span text:style-name="T8">Assunto: </text:span><text:span text:style-name="T13">Moção n</text:span><text:span text:style-name="T10">º</text:span><text:span text:style-name="T12"> </text:span><text:span text:style-name="T14">1</text:span><text:span text:style-name="T15">8</text:span><text:span text:style-name="T11">/2016</text:span></text:p>
      <text:p text:style-name="P10"/>
      <text:p text:style-name="P10"/>
      <text:p text:style-name="P10"/>
      <text:p text:style-name="P10"/>
      <text:p text:style-name="P8"/>
      <text:p text:style-name="P18">Senhor <text:span text:style-name="T19">Prefeito</text:span>,</text:p>
      <text:p text:style-name="P20">Encaminhamos a Vossa Excelência cópia <text:span text:style-name="T18">da Moção nº 1</text:span><text:span text:style-name="T20">8</text:span><text:span text:style-name="T18">/2016, de autoria d</text:span><text:span text:style-name="T20">os</text:span><text:span text:style-name="T18"> vereador</text:span><text:span text:style-name="T20">es</text:span><text:span text:style-name="T18"> Patrícia Beck </text:span><text:span text:style-name="T20">e Issur Koch</text:span><text:span text:style-name="T18">, que “</text:span><text:span text:style-name="T2">Manifestam Protesto pela forma discriminatória com que o jornalista Martin Behrend vem sendo tratado pela Prefeitura Municipal de Novo Hamburgo”</text:span><text:span text:style-name="T3">, </text:span><text:span text:style-name="T4">que foi aprovada, </text:span><text:span text:style-name="T5">com o relatório de votação </text:span><text:span text:style-name="T6">em</text:span><text:span text:style-name="T5"> anexo</text:span><text:span text:style-name="T4">.</text:span></text:p>
      <text:p text:style-name="P19"><text:span text:style-name="T19">Atencio</text:span>sa<text:span text:style-name="T18">s saudações</text:span>.</text:p>
      <text:p text:style-name="P19"/>
      <text:p text:style-name="P23"><text:s text:c="103"/><text:span text:style-name="T22">ANTONIO LUCAS</text:span></text:p>
      <text:p text:style-name="P22"><text:span text:style-name="T21"><text:s text:c="113"/></text:span><text:span text:style-name="T17">Presidente</text:span><text:span text:style-name="T21"> 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5-05T15:52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7" meta:character-count="11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