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1pt" fo:font-weight="normal" officeooo:paragraph-rsid="0015b98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-0.09cm" fo:margin-right="0cm" fo:text-align="justify" style:justify-single-word="false" fo:text-indent="0cm" style:auto-text-indent="false"/>
      <style:text-properties style:font-name="Nimbus Roman No9 L" fo:font-size="12pt" fo:font-weight="normal" officeooo:rsid="000cd8fc" officeooo:paragraph-rsid="006829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15ae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fo:font-weight="normal" officeooo:paragraph-rsid="009566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d8fc" officeooo:paragraph-rsid="00a82d5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d8fc" officeooo:paragraph-rsid="00a9c76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d8fc" officeooo:paragraph-rsid="002c8d2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e9bdb" officeooo:paragraph-rsid="002c8d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56a6d" officeooo:paragraph-rsid="00a9c76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3cfaa" officeooo:paragraph-rsid="00a7d0e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a1c76" officeooo:paragraph-rsid="0015b98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801cm" fo:margin-bottom="0.499cm" loext:contextual-spacing="false" fo:text-align="center" style:justify-single-word="false" fo:text-indent="0cm" style:auto-text-indent="false"/>
      <style:text-properties style:font-name="Nimbus Roman No9 L" fo:font-size="12pt" fo:font-weight="bold" officeooo:rsid="000cd8fc" officeooo:paragraph-rsid="0015b98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499cm" fo:margin-bottom="0.4cm" loext:contextual-spacing="false" fo:text-align="center" style:justify-single-word="false" fo:text-indent="0cm" style:auto-text-indent="false"/>
      <style:text-properties style:font-name="Nimbus Roman No9 L" fo:font-size="12pt" fo:font-weight="bold" officeooo:rsid="000cd8fc" officeooo:paragraph-rsid="0015b98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1pt" fo:font-weight="normal" officeooo:paragraph-rsid="0015b98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697cf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b98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1cm" loext:contextual-spacing="false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697cf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0cd8fc" officeooo:paragraph-rsid="00a7d0e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bce0c" officeooo:paragraph-rsid="00a7d0e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bce0c" officeooo:paragraph-rsid="00bd233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1.499cm" loext:contextual-spacing="false" fo:text-align="center" style:justify-single-word="false"/>
      <style:text-properties style:font-name="Nimbus Roman No9 L" fo:font-size="11pt" fo:font-weight="bold" officeooo:paragraph-rsid="00bd233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0cd8fc" officeooo:paragraph-rsid="0015b98e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d2336" style:font-size-asian="6pt" style:font-size-complex="6pt"/>
    </style:style>
    <style:style style:name="P3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c156cc" officeooo:paragraph-rsid="00c156cc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c01e"/>
    </style:style>
    <style:style style:name="T4" style:family="text">
      <style:text-properties officeooo:rsid="0015ae6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4def" style:font-size-asian="12pt" style:font-size-complex="12pt"/>
    </style:style>
    <style:style style:name="T7" style:family="text">
      <style:text-properties officeooo:rsid="00179de7"/>
    </style:style>
    <style:style style:name="T8" style:family="text">
      <style:text-properties officeooo:rsid="002780fd"/>
    </style:style>
    <style:style style:name="T9" style:family="text">
      <style:text-properties officeooo:rsid="002c466f"/>
    </style:style>
    <style:style style:name="T10" style:family="text">
      <style:text-properties officeooo:rsid="001d865d"/>
    </style:style>
    <style:style style:name="T11" style:family="text">
      <style:text-properties officeooo:rsid="001e3b83"/>
    </style:style>
    <style:style style:name="T12" style:family="text">
      <style:text-properties officeooo:rsid="002c8d28"/>
    </style:style>
    <style:style style:name="T13" style:family="text">
      <style:text-properties officeooo:rsid="0033cfaa"/>
    </style:style>
    <style:style style:name="T14" style:family="text">
      <style:text-properties officeooo:rsid="008a1c76"/>
    </style:style>
    <style:style style:name="T15" style:family="text">
      <style:text-properties officeooo:rsid="009d9011"/>
    </style:style>
    <style:style style:name="T16" style:family="text">
      <style:text-properties officeooo:rsid="00a22128"/>
    </style:style>
    <style:style style:name="T17" style:family="text">
      <style:text-properties officeooo:rsid="000cd8fc"/>
    </style:style>
    <style:style style:name="T18" style:family="text">
      <style:text-properties officeooo:rsid="007bce0c"/>
    </style:style>
    <style:style style:name="T19" style:family="text">
      <style:text-properties officeooo:rsid="007cdbfe"/>
    </style:style>
    <style:style style:name="T20" style:family="text">
      <style:text-properties officeooo:rsid="007ea684"/>
    </style:style>
    <style:style style:name="T21" style:family="text">
      <style:text-properties officeooo:rsid="00ad6dc6"/>
    </style:style>
    <style:style style:name="T22" style:family="text">
      <style:text-properties officeooo:rsid="00adf55f"/>
    </style:style>
    <style:style style:name="T23" style:family="text">
      <style:text-properties officeooo:rsid="00ae9bdb"/>
    </style:style>
    <style:style style:name="T24" style:family="text">
      <style:text-properties officeooo:rsid="00b9ddaa"/>
    </style:style>
    <style:style style:name="T25" style:family="text">
      <style:text-properties officeooo:rsid="00bd2336"/>
    </style:style>
    <style:style style:name="T2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5">JUSTIFICATIVA</text:span></text:p>
      <text:p text:style-name="P24"><text:span text:style-name="T6">Senhor Presidente,</text:span></text:p>
      <text:p text:style-name="P25">Senhores Vereadores,</text:p>
      <text:p text:style-name="P27">Senhora Vereadora:</text:p>
      <text:p text:style-name="P26"><text:span text:style-name="T7">Nomeando esta rua estou homenageando este cidadão, assim</text:span> <text:span text:style-name="T7">a</text:span>presento os dados biográfico d<text:span text:style-name="T8">o</text:span> homenagead<text:span text:style-name="T8">o</text:span> e conto com o apoio dos nobres pares para a aprovação deste projeto de justa homenagem.</text:p>
      <text:p text:style-name="P22">BIOGRAFIA</text:p>
      <text:p text:style-name="P15">Nome Completo:<text:tab/><text:span text:style-name="T18">Jonas Senna</text:span></text:p>
      <text:p text:style-name="P15">Data Nascimento:<text:tab/><text:span text:style-name="T18">21/12/1921</text:span></text:p>
      <text:p text:style-name="P15">Local de Nascimento:<text:tab/><text:span text:style-name="T18">Novo Hamburgo / RS</text:span></text:p>
      <text:p text:style-name="P15">Data de Falecimento:<text:tab/><text:span text:style-name="T18">25/12/1983</text:span></text:p>
      <text:p text:style-name="P14">Nome do pai:<text:tab/><text:span text:style-name="T9">Napoleão Eduardo Senna </text:span></text:p>
      <text:p text:style-name="P14">Nome da mãe:<text:tab/><text:span text:style-name="T24">Lucília dos Santos Senna</text:span> </text:p>
      <text:p text:style-name="P16">Nome espos<text:span text:style-name="T10">a</text:span>:<text:tab/><text:span text:style-name="T18">Lorena Lima</text:span></text:p>
      <text:p text:style-name="P17"><text:span text:style-name="T12">Nome da Filhos:<text:tab/>Lucília Marisa Senna Brenner</text:span></text:p>
      <text:p text:style-name="P17"><text:span text:style-name="T21"><text:tab/><text:tab/><text:tab/>Josué Roque Senna</text:span></text:p>
      <text:p text:style-name="P17"><text:span text:style-name="T22"><text:tab/><text:tab/><text:tab/>Jalvar Ricardo Senna </text:span></text:p>
      <text:p text:style-name="P18"><text:tab/><text:tab/><text:tab/>Luana Marisi Senna</text:p>
      <text:p text:style-name="P17"><text:span text:style-name="T23"><text:tab/><text:tab/><text:tab/>Lumara Marília Senna</text:span></text:p>
      <text:p text:style-name="P19"><text:span text:style-name="T17">Profissão:<text:tab/>Maestro</text:span></text:p>
      <text:p text:style-name="P23">Histórico</text:p>
      <text:p text:style-name="P28"><text:span text:style-name="T13">Filho de um modesto funileiro, aos cinco anos de idade já mostrou inclinação para a música. Fabricou o seu próprio instrumento: uma flauta de bambu. Aos dez anos foi presenteado com uma flauta de ébano com 13 chaves e o seu pai recomendou que fosse estudar música. Aceitou o conselho e foi estudar com o maestro e professor José da Silva. Mesmo tendo pouco tempo de estudo, foi convidado a ingressar no Jazz Castelo, que era dirigido pelo maestro Pedro Antônio de Oliveira, mais conhecido como "Pedro Castelhano". Jonas começou a estudar também clarinete e o saxofone e no ano de 1944 o maestro "Pedro Castelhano" encerrou suas atividades artísticas, terminando também com o Jazz Castelo. Nesta mesma época, Jonas estava com 23 anos e dominava quase com perfeição os três instrumentos e foi então convidado pelo maestro Arnaldo Jaeger, para fundarem juntos a Orquestra Tabajara. Em 1952, casou-se com Lorena Lima, com quem teve cinco filhos. Além de músico, Jonas tinha como profissão de ourives. Instalou sua própria oficina de consertos e sua esposa d. Lorena, conta que vinham músicos de toda região para consertarem seus instrumentos. Muitas </text:span><text:soft-page-break/><text:span text:style-name="T13">vezes estava descansando e mesmo assim atendia seus colegas e não poucas vezes emprestava seus instrumentos para não deixar de satisfazer os amigos músicos. Além de ser músico da Orquestra Tabajara, Jonas Senna fundou seu próprio regional e logo foi convidado por Milton Vergara para animar um programa na Rádio Progresso. Com seu talento artístico, tornou-se um dos melhores saxofonista da região e talvez do Estado, pelo seu manejo mecânico e estilo próprio. </text:span></text:p>
      <text:p text:style-name="P29"><text:span text:style-name="T19">No ano de 1963, com a dissolução da Orquestra Tabajara, da qual participou desde a fundação, Jonas passou a tomar parte em outros conjuntos musicais e tornou-se um excelente executor de choros e valsas. Nas horas vagas Jonas fazia suas próprias composições e seu estilo preferido er justamente as polcas, valsas e choros.</text:span></text:p>
      <text:p text:style-name="P29"><text:span text:style-name="T20">No ano de 1968, a convite, ingressou na Banda do Theófilo, que era dirigida por Theófilo Henn, nesta banda se destacou e inclusive participou com uma composição (a Polca Polida), no primeiro LP gravado por esta banda pela Gravadora Continental.</text:span></text:p>
      <text:p text:style-name="P29"><text:span text:style-name="T20">Em 1970, a banda do Theófilo gravou mais um LP onde o maestro Jonas destacou-se como solista com seu saxofone. Ele é também um dos fundadores da Banda Municipal, onde participou por muitos anos na qualidade de clarinetista.</text:span></text:p>
      <text:p text:style-name="P30"><text:span text:style-name="T20">Em 1975, o maestro Jonas Senna, aposentou-se, afastando da vida artística dedicando-se exclusivamente a sua oficina de consertos de instrumentos musicais até seus últimos dias de vida. Jonas era um homem de bom humor, alegre, e que gostava de encontra-se com amigos e reviver os bons tempos que jamais voltarão. Faleceu aos 25 dias do mês de dezembro de 1983.</text:span></text:p>
      <text:p text:style-name="P30"><text:span text:style-name="T20">Novo Hamburgo, 5 de maio de 2016.</text:span></text:p>
      <text:p text:style-name="P32"><text:span text:style-name="T14">Vereador Cristiano Coll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c156cc" officeooo:paragraph-rsid="00c156c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d233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48/2016<text:span text:style-name="MT1"><text:tab/><text:tab/><text:tab/></text:span>página <text:page-number text:select-page="current">2</text:page-number> de <text:page-count>2</text:page-count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6-12T17:49:0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4" meta:word-count="635" meta:character-count="3861" meta:non-whitespace-character-count="32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%20Projetos%20de%20Lei%20Enviados,%20Projetos%20de%20Decreto,%20emendas%20e%20defesa%20aos%20projetos/Pasta%20Rômulo%20Gevehr/AppData/Local/Microsoft/Windows/Temporary%20Internet%20Files/usr/lib/openoffice/share/template/pt-BR/CMNH/ped-provid.odt" meta:date="2010-09-29T13:22:32"/>
  </office:meta>
</office:document-meta>
</file>