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281f21" officeooo:paragraph-rsid="022e90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2cea27" officeooo:paragraph-rsid="022cea2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87cm" style:auto-text-indent="false"/>
      <style:text-properties style:font-name="Nimbus Roman No9 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87cm" style:auto-text-indent="false"/>
      <style:text-properties style:font-name="Nimbus Roman No9 L" fo:font-size="12pt" fo:font-style="normal" fo:font-weight="normal" officeooo:rsid="02255a92" officeooo:paragraph-rsid="022ff86d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75b766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01bd6de" officeooo:paragraph-rsid="022e903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87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cea27"/>
    </style:style>
    <style:style style:name="T3" style:family="text">
      <style:text-properties officeooo:rsid="022e903b"/>
    </style:style>
    <style:style style:name="T4" style:family="text">
      <style:text-properties officeooo:rsid="027542a6"/>
    </style:style>
    <style:style style:name="T5" style:family="text">
      <style:text-properties fo:font-weight="bold" officeooo:rsid="022ff86d" style:font-weight-asian="bold" style:font-weight-complex="bold"/>
    </style:style>
    <style:style style:name="T6" style:family="text">
      <style:text-properties officeooo:rsid="022ef084"/>
    </style:style>
    <style:style style:name="T7" style:family="text">
      <style:text-properties officeooo:rsid="022ff86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6">125</text:span>/201<text:span text:style-name="T2">6</text:span> <text:s text:c="4"/><text:tab/><text:tab/><text:tab/> <text:s text:c="17"/></text:p>
      <text:p text:style-name="P13">Novo Hamburgo, <text:span text:style-name="T7">25 de fevereiro de 2016.</text:span></text:p>
      <text:p text:style-name="P16"/>
      <text:p text:style-name="P11"/>
      <text:p text:style-name="P23">A<text:span text:style-name="T4"> Sua Excelência o Senhor</text:span></text:p>
      <text:p text:style-name="P25">Luis Lauermann</text:p>
      <text:p text:style-name="P23">Prefeito Municipal</text:p>
      <text:p text:style-name="P24">Centro Administrativo Leopoldo Petry</text:p>
      <text:p text:style-name="P15">NOVO HAMBURGO – RS</text:p>
      <text:p text:style-name="P15"/>
      <text:p text:style-name="P15"><text:span text:style-name="T3">Assunto: <text:s/></text:span><text:span text:style-name="T5">Resolução nº 1</text:span></text:p>
      <text:p text:style-name="P14"/>
      <text:p text:style-name="P14"/>
      <text:p text:style-name="P14"/>
      <text:p text:style-name="P14"/>
      <text:p text:style-name="P19"/>
      <text:p text:style-name="P20"/>
      <text:p text:style-name="P26">Senhor Prefeito,</text:p>
      <text:p text:style-name="P22">Encaminhamos a Vossa Excelência <text:span text:style-name="T7">cópia da Resolução nº 1</text:span>, de <text:span text:style-name="T7">24 de fevereiro de 2016, </text:span><text:s/>que “<text:span text:style-name="T7">Autoriza a entrega de bens inservíveis ao Poder Executivo Municipal.”</text:span>.</text:p>
      <text:p text:style-name="P21">Atenciosas saudações.</text:p>
      <text:p text:style-name="P7"/>
      <text:p text:style-name="P10"/>
      <text:p text:style-name="P18">ANTONIO LUCAS</text:p>
      <text:p text:style-name="P17"><text:s text:c="7"/>Presidente</text:p>
      <text:p text:style-name="P1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58cm" svg:height="1.65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2-25T16:20:09.49106487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1" meta:character-count="831" meta:non-whitespace-character-count="6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