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6.297cm" style:rel-column-width="29499*"/>
    </style:style>
    <style:style style:name="Tabela2.B" style:family="table-column">
      <style:table-column-properties style:column-width="7.692cm" style:rel-column-width="36036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331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9b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9da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9.999cm" fo:margin-right="0cm" fo:margin-top="1.6cm" fo:margin-bottom="0cm" loext:contextual-spacing="false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259b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403ce" style:font-size-asian="12pt" style:font-size-complex="12pt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37335" style:font-size-asian="12pt" style:font-size-complex="12pt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786a8" style:font-size-asian="12pt" style:font-size-complex="12pt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3733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2dda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32ddab" officeooo:paragraph-rsid="0032dd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9864" style:font-weight-asian="normal" style:font-weight-complex="normal"/>
    </style:style>
    <style:style style:name="T3" style:family="text">
      <style:text-properties fo:font-weight="normal" officeooo:rsid="00259be3" style:font-weight-asian="normal" style:font-weight-complex="normal"/>
    </style:style>
    <style:style style:name="T4" style:family="text">
      <style:text-properties fo:font-weight="normal" officeooo:rsid="0029da36" style:font-weight-asian="normal" style:font-weight-complex="normal"/>
    </style:style>
    <style:style style:name="T5" style:family="text">
      <style:text-properties fo:font-weight="normal" officeooo:rsid="0029e3ff" style:font-weight-asian="normal" style:font-weight-complex="normal"/>
    </style:style>
    <style:style style:name="T6" style:family="text">
      <style:text-properties fo:font-weight="normal" officeooo:rsid="002d3ce5" style:font-weight-asian="normal" style:font-weight-complex="normal"/>
    </style:style>
    <style:style style:name="T7" style:family="text">
      <style:text-properties fo:font-weight="normal" officeooo:rsid="002daf81" style:font-weight-asian="normal" style:font-weight-complex="normal"/>
    </style:style>
    <style:style style:name="T8" style:family="text">
      <style:text-properties fo:font-weight="normal" officeooo:rsid="003122ff" style:font-weight-asian="normal" style:font-weight-complex="normal"/>
    </style:style>
    <style:style style:name="T9" style:family="text">
      <style:text-properties fo:font-weight="normal" officeooo:rsid="0032ddab" style:font-weight-asian="normal" style:font-weight-complex="normal"/>
    </style:style>
    <style:style style:name="T10" style:family="text">
      <style:text-properties officeooo:rsid="0010aa5d"/>
    </style:style>
    <style:style style:name="T11" style:family="text">
      <style:text-properties officeooo:rsid="0030ea78"/>
    </style:style>
    <style:style style:name="T12" style:family="text">
      <style:text-properties officeooo:rsid="00158f4b"/>
    </style:style>
    <style:style style:name="T13" style:family="text">
      <style:text-properties officeooo:rsid="001786a8"/>
    </style:style>
    <style:style style:name="T14" style:family="text">
      <style:text-properties fo:letter-spacing="normal" fo:font-weight="normal" officeooo:rsid="00336145" style:font-size-asian="10.5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es Vereadores,</text:p>
      <text:p text:style-name="P20">Senhora Vereadora,</text:p>
      <text:p text:style-name="P8"/>
      <text:p text:style-name="P8"/>
      <text:p text:style-name="P10"><text:span text:style-name="Strong_20_Emphasis"><text:span text:style-name="T3">O presente Projeto de Lei tem por objetivo conceder o reajuste geral anual dos servidores deste Poder Legislativo sobre o correspondente vencimento-padrão, tal como definido pelo</text:span></text:span><text:span text:style-name="Strong_20_Emphasis"><text:span text:style-name="T4"> </text:span></text:span><text:span text:style-name="Strong_20_Emphasis"><text:span text:style-name="T3">inciso I</text:span></text:span><text:span text:style-name="Strong_20_Emphasis"><text:span text:style-name="T4"> do</text:span></text:span><text:span text:style-name="Strong_20_Emphasis"><text:span text:style-name="T3"> </text:span></text:span><text:span text:style-name="Strong_20_Emphasis"><text:span text:style-name="T4">a</text:span></text:span><text:span text:style-name="Strong_20_Emphasis"><text:span text:style-name="T3">rt. 64 da Lei Municipal nº 333/2000.</text:span></text:span></text:p>
      <text:p text:style-name="P18"><text:span text:style-name="Strong_20_Emphasis"><text:span text:style-name="T3">Tal ajuste se faz necessário</text:span></text:span><text:span text:style-name="Strong_20_Emphasis"><text:span text:style-name="T4">,</text:span></text:span><text:span text:style-name="Strong_20_Emphasis"><text:span text:style-name="T3"> eis que os vencimentos dos servidores devem ser reajustados anualmente, conforme disposição legal.</text:span></text:span><text:span text:style-name="Strong_20_Emphasis"><text:span text:style-name="T5"> O </text:span></text:span><text:span text:style-name="Strong_20_Emphasis"><text:span text:style-name="T8">percentual</text:span></text:span><text:span text:style-name="Strong_20_Emphasis"><text:span text:style-name="T5"> de </text:span></text:span><text:span text:style-name="Strong_20_Emphasis"><text:span text:style-name="T14">9,9071</text:span></text:span><text:span text:style-name="Strong_20_Emphasis"><text:span text:style-name="T6">%</text:span></text:span><text:span text:style-name="Strong_20_Emphasis"><text:span text:style-name="T5">.</text:span></text:span></text:p>
      <text:p text:style-name="P9"><text:span text:style-name="Strong_20_Emphasis"><text:span text:style-name="T3">Assim, esperamos que o posicionamento dos nobres colegas seja favorável ao referido projeto de lei.</text:span></text:span></text:p>
      <text:p text:style-name="P9"><text:span text:style-name="Strong_20_Emphasis"><text:span text:style-name="T3">Novo Hamburgo, </text:span></text:span><text:span text:style-name="Strong_20_Emphasis"><text:span text:style-name="T8">6</text:span></text:span><text:span text:style-name="Strong_20_Emphasis"><text:span text:style-name="T3"> de </text:span></text:span><text:span text:style-name="Strong_20_Emphasis"><text:span text:style-name="T7">maio</text:span></text:span><text:span text:style-name="Strong_20_Emphasis"><text:span text:style-name="T3"> de 201</text:span></text:span><text:span text:style-name="Strong_20_Emphasis"><text:span text:style-name="T9">6</text:span></text:span>.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 <text:span text:style-name="T12">Antonio Carlos Lucas</text:span></text:p>
          </table:table-cell>
          <table:table-cell table:style-name="Tabela2.A1" office:value-type="string">
            <text:p text:style-name="P15">Vereador<text:span text:style-name="T12"> Roger Daniel Corrêa</text:span></text:p>
          </table:table-cell>
        </table:table-row>
        <table:table-row>
          <table:table-cell table:style-name="Tabela2.A1" office:value-type="string">
            <text:p text:style-name="P14">Vereador <text:span text:style-name="T13">Enio Antonio Brizola</text:span></text:p>
          </table:table-cell>
          <table:table-cell table:style-name="Tabela2.A1" office:value-type="string">
            <text:p text:style-name="P15"><text:span text:style-name="T10">Vereador Cristiano Moises da Silva Coller</text:span></text:p>
          </table:table-cell>
        </table:table-row>
      </table:table>
      <text:p text:style-name="P1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331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175" meta:character-count="1103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