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2ae6c9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3e9d81" officeooo:paragraph-rsid="003e9d8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03e9d81" officeooo:paragraph-rsid="003e9d81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officeooo:rsid="01a7c686" officeooo:paragraph-rsid="002ae6c9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4406b5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4406b5" officeooo:paragraph-rsid="004406b5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e9d81" officeooo:paragraph-rsid="003e9d81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4406b5" officeooo:paragraph-rsid="004406b5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officeooo:rsid="028bec12"/>
    </style:style>
    <style:style style:name="T6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32a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3e9d8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42325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4406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57fd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5cc2ac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4a2126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521db2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4f10b5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43420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4406b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71c142"/>
    </style:style>
    <style:style style:name="T24" style:family="text">
      <style:text-properties officeooo:rsid="027044c0"/>
    </style:style>
    <style:style style:name="T25" style:family="text">
      <style:text-properties officeooo:rsid="002fce9a"/>
    </style:style>
    <style:style style:name="T26" style:family="text">
      <style:text-properties officeooo:rsid="0032a157"/>
    </style:style>
    <style:style style:name="T27" style:family="text">
      <style:text-properties officeooo:rsid="003e9d81"/>
    </style:style>
    <style:style style:name="T28" style:family="text">
      <style:text-properties officeooo:rsid="00434207"/>
    </style:style>
    <style:style style:name="T29" style:family="text">
      <style:text-properties officeooo:rsid="004406b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6">475</text:span>/201<text:span text:style-name="T25">6</text:span><text:tab/><text:tab/> <text:s text:c="37"/></text:p>
      <text:p text:style-name="P15">Novo Hamburgo, <text:span text:style-name="T27">17 de maio de 2016</text:span>.</text:p>
      <text:p text:style-name="P18"/>
      <text:p text:style-name="P16"/>
      <text:p text:style-name="P28">Ao Atleta</text:p>
      <text:p text:style-name="P30">Igor Vargas</text:p>
      <text:p text:style-name="P29"><text:span text:style-name="T20">Rua </text:span><text:span text:style-name="T22">Bogotá, 50</text:span></text:p>
      <text:p text:style-name="P17">Bairro <text:span text:style-name="T29">Santo Afonso</text:span></text:p>
      <text:p text:style-name="P23">Novo Hamburgo - RS</text:p>
      <text:p text:style-name="P19">93330-040</text:p>
      <text:p text:style-name="P20"/>
      <text:p text:style-name="P21"/>
      <text:p text:style-name="P20"><text:span text:style-name="T2">Assunto:</text:span><text:span text:style-name="T3"> </text:span><text:span text:style-name="T4">R</text:span><text:span text:style-name="T3">equerimento de congratulações.</text:span></text:p>
      <text:p text:style-name="P20"/>
      <text:p text:style-name="P22"/>
      <text:p text:style-name="P11"/>
      <text:p text:style-name="P12"><text:span text:style-name="T29">Prezado Igor,</text:span> </text:p>
      <text:p text:style-name="P12"/>
      <text:p text:style-name="P27"><text:span text:style-name="T6">É com satisfação que e</text:span><text:span text:style-name="T7">ncaminhamos cópia do Requerimento nº </text:span><text:span text:style-name="T8">6</text:span><text:span text:style-name="T13">73</text:span><text:span text:style-name="T7">/201</text:span><text:span text:style-name="T11">6</text:span><text:span text:style-name="T7">, de autoria do vereador </text:span><text:span text:style-name="T13">Issur Koch</text:span><text:span text:style-name="T12">,</text:span><text:span text:style-name="T7"> que </text:span><text:span text:style-name="T13">r</text:span><text:span text:style-name="T7">equer </text:span><text:span text:style-name="T14">V</text:span><text:span text:style-name="T15">oto de </text:span><text:span text:style-name="T14">C</text:span><text:span text:style-name="T15">ongratulações </text:span><text:span text:style-name="T13">a Vossa Senhoria </text:span><text:span text:style-name="T19">pel</text:span><text:span text:style-name="T18">o destaque n</text:span><text:span text:style-name="T16">o Campeonato de Skate Wainui Matanza Del Coping</text:span>.</text:p>
      <text:p text:style-name="P9"/>
      <text:p text:style-name="P10">Na oportunidade, externamos congratulações, em nome desta Casa Legislativa.</text:p>
      <text:p text:style-name="P13"/>
      <text:p text:style-name="P13">Atenciosas saudações.</text:p>
      <text:p text:style-name="P12"><text:s text:c="12"/></text:p>
      <text:p text:style-name="P24"/>
      <text:p text:style-name="P25"><text:span text:style-name="T23"><text:s text:c="103"/>ANTONIO LUCAS</text:span> <text:s text:c="131"/></text:p>
      <text:p text:style-name="P25"><text:s text:c="112"/><text:span text:style-name="T24">Presidente</text:span></text:p>
      <text:p text:style-name="P26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5-03T16:36:01</meta:print-date>
    <meta:document-statistic meta:table-count="0" meta:image-count="1" meta:object-count="0" meta:page-count="1" meta:paragraph-count="21" meta:word-count="147" meta:character-count="1307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