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544669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58423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5f6d5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58fea1" style:font-size-asian="12pt" style:font-size-complex="12pt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3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4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5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58fea1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5b1caa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f6d59" officeooo:paragraph-rsid="005f6d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5f6d59" officeooo:paragraph-rsid="005f6d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loext:contextual-spacing="false" fo:text-align="justify" style:justify-single-word="false"/>
      <style:text-properties style:use-window-font-color="true" style:font-name="Nimbus Roman No9 L" fo:font-size="12pt" fo:language="pt" fo:country="BR" fo:font-weight="bold" officeooo:rsid="00544669" officeooo:paragraph-rsid="005f6d5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0c967" officeooo:paragraph-rsid="0033611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49e668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3d4941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fo:language="pt" fo:country="BR" officeooo:rsid="003a3b8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6869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46591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5109d6"/>
    </style:style>
    <style:style style:name="T19" style:family="text">
      <style:text-properties officeooo:rsid="0055ce29"/>
    </style:style>
    <style:style style:name="T20" style:family="text">
      <style:text-properties officeooo:rsid="00571dfe"/>
    </style:style>
    <style:style style:name="T21" style:family="text">
      <style:text-properties officeooo:rsid="005a3e0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a3e08" style:font-weight-asian="bold" style:font-weight-complex="bold"/>
    </style:style>
    <style:style style:name="T24" style:family="text">
      <style:text-properties fo:font-weight="bold" officeooo:rsid="005ca29a" style:font-weight-asian="bold" style:font-weight-complex="bold"/>
    </style:style>
    <style:style style:name="T25" style:family="text">
      <style:text-properties fo:font-weight="bold" officeooo:rsid="004c9b86" style:font-weight-asian="bold" style:font-weight-complex="bold"/>
    </style:style>
    <style:style style:name="T26" style:family="text">
      <style:text-properties fo:font-weight="bold" officeooo:rsid="0059306c" style:font-weight-asian="bold" style:font-weight-complex="bold"/>
    </style:style>
    <style:style style:name="T27" style:family="text">
      <style:text-properties fo:font-weight="bold" officeooo:rsid="005cee76" style:font-weight-asian="bold" style:font-weight-complex="bold"/>
    </style:style>
    <style:style style:name="T28" style:family="text">
      <style:text-properties fo:font-weight="bold" officeooo:rsid="005dd4f4" style:font-weight-asian="bold" style:font-weight-complex="bold"/>
    </style:style>
    <style:style style:name="T29" style:family="text">
      <style:text-properties fo:font-weight="bold" officeooo:rsid="005f6d59" style:font-weight-asian="bold" style:font-weight-complex="bold"/>
    </style:style>
    <style:style style:name="T30" style:family="text">
      <style:text-properties fo:font-weight="bold" officeooo:rsid="0060c967" style:font-weight-asian="bold" style:font-weight-complex="bold"/>
    </style:style>
    <style:style style:name="T31" style:family="text">
      <style:text-properties fo:font-weight="bold" officeooo:rsid="0062aaf4" style:font-weight-asian="bold" style:font-weight-complex="bold"/>
    </style:style>
    <style:style style:name="T32" style:family="text">
      <style:text-properties officeooo:rsid="0063f347"/>
    </style:style>
    <style:style style:name="T33" style:family="text">
      <style:text-properties officeooo:rsid="000a3f2c"/>
    </style:style>
    <style:style style:name="T34" style:family="text">
      <style:text-properties officeooo:rsid="0064d415"/>
    </style:style>
    <style:style style:name="T35" style:family="text">
      <style:text-properties officeooo:rsid="005e522c"/>
    </style:style>
    <style:style style:name="T36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7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399d06"/>
    </style:style>
    <style:style style:name="T39" style:family="text">
      <style:text-properties officeooo:rsid="00567968"/>
    </style:style>
    <style:style style:name="T40" style:family="text">
      <style:text-properties officeooo:rsid="0058fea1"/>
    </style:style>
    <style:style style:name="T41" style:family="text">
      <style:text-properties officeooo:rsid="005a160d"/>
    </style:style>
    <style:style style:name="T42" style:family="text">
      <style:text-properties officeooo:rsid="005cee76"/>
    </style:style>
    <style:style style:name="T43" style:family="text">
      <style:text-properties officeooo:rsid="005dd4f4"/>
    </style:style>
    <style:style style:name="T44" style:family="text">
      <style:text-properties officeooo:rsid="005de5f8"/>
    </style:style>
    <style:style style:name="T45" style:family="text">
      <style:text-properties officeooo:rsid="0062aaf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19"><text:s/></text:span><text:span text:style-name="T45">477</text:span><text:span text:style-name="T5">/</text:span>201<text:span text:style-name="T40">6</text:span><text:tab/> <text:s text:c="57"/></text:p>
      <text:p text:style-name="P17">Novo Hamburgo, <text:span text:style-name="T45">17 de maio</text:span><text:span text:style-name="T6"> de 201</text:span><text:span text:style-name="T40">6</text:span><text:span text:style-name="T6">.</text:span></text:p>
      <text:p text:style-name="P18"/>
      <text:p text:style-name="P18"/>
      <text:p text:style-name="P15"><text:span text:style-name="T20">Ao</text:span> Senhor</text:p>
      <text:p text:style-name="P30">Paulo Kraemer</text:p>
      <text:p text:style-name="P29">Rua Itaqui, 116</text:p>
      <text:p text:style-name="P29">Bairro Boa Vista</text:p>
      <text:p text:style-name="P14">Novo <text:span text:style-name="T41">H</text:span>amburgo – RS</text:p>
      <text:p text:style-name="P28">93410-600</text:p>
      <text:p text:style-name="P28"/>
      <text:p text:style-name="P8"/>
      <text:p text:style-name="P18"/>
      <text:p text:style-name="P16"><text:span text:style-name="T21">Assunto: </text:span><text:span text:style-name="T23">Convite para participar da Sess</text:span><text:span text:style-name="T24">ã</text:span><text:span text:style-name="T23">o Ordinária de </text:span><text:span text:style-name="T28">1</text:span><text:span text:style-name="T31">º</text:span><text:span text:style-name="T23">/</text:span><text:span text:style-name="T29">0</text:span><text:span text:style-name="T31">6</text:span><text:span text:style-name="T23">/201</text:span><text:span text:style-name="T26">6</text:span></text:p>
      <text:p text:style-name="P19"/>
      <text:p text:style-name="P19"/>
      <text:p text:style-name="P21"><text:span text:style-name="T3">Senhor,</text:span><text:span text:style-name="T2"> </text:span></text:p>
      <text:p text:style-name="P9"/>
      <text:p text:style-name="P27">Comunicamos que este Legislativo aprovou o Requerimento nº <text:span text:style-name="T45">675</text:span><text:span text:style-name="T33">/201</text:span><text:span text:style-name="T41">6</text:span><text:span text:style-name="T33">, que </text:span><text:span text:style-name="T21">requer </text:span><text:span text:style-name="T34">que </text:span><text:span text:style-name="T21">Vossa Senhoria </text:span><text:span text:style-name="T32">seja convidado </text:span><text:span text:style-name="T21">para participar da </text:span><text:span text:style-name="T23">Sessão Ordinária de </text:span><text:span text:style-name="T31">1º de junho</text:span><text:span text:style-name="T23"> de 201</text:span><text:span text:style-name="T27">6</text:span><text:span text:style-name="T21">, </text:span><text:span text:style-name="T35">para </text:span><text:span text:style-name="T15">falar sobre </text:span><text:span text:style-name="T16">o </text:span><text:span text:style-name="T17">Trilhas, Parques e Recolhimento de Lixo.</text:span></text:p>
      <text:p text:style-name="P22"/>
      <text:p text:style-name="P23"><text:span text:style-name="T21">Desta forma</text:span><text:span text:style-name="T11">, convidamos Vossa </text:span><text:span text:style-name="T12">Senhoria </text:span><text:span text:style-name="T11">para participar da </text:span>referida <text:span text:style-name="T11">Sessão, </text:span><text:span text:style-name="T14">às </text:span><text:span text:style-name="T22">1</text:span><text:span text:style-name="T30">4 </text:span><text:span text:style-name="T31">horas</text:span>, e<text:span text:style-name="T11"> </text:span><text:span text:style-name="T13">solicitamos </text:span><text:span text:style-name="T11">a gentileza </text:span><text:span text:style-name="T8">da confirmação de presença através do e-mail: </text:span><text:span text:style-name="T36">secretaria</text:span><text:a xlink:type="simple" xlink:href="mailto:cerimonial@camaranh.rs.gov.br"><text:span text:style-name="T37">@camaranh.rs.g</text:span></text:a><text:a xlink:type="simple" xlink:href="mailto:cerimonial@camaranh.rs.gov.br"><text:span text:style-name="T8">ov.br</text:span></text:a><text:span text:style-name="T8">, </text:span><text:span text:style-name="T9">ou pelo</text:span><text:span text:style-name="T8"> telefone nº 3594-05</text:span><text:span text:style-name="T10">17</text:span><text:span text:style-name="T8">, bem como</text:span><text:span text:style-name="T11"> solicitação de data-show, caso haja necessidade.</text:span></text:p>
      <text:p text:style-name="P24"/>
      <text:p text:style-name="P25">Atenciosa<text:span text:style-name="T38">s </text:span><text:span text:style-name="T39">s</text:span><text:span text:style-name="T38">audações</text:span><text:span text:style-name="T7">.</text:span></text:p>
      <text:p text:style-name="P13"/>
      <text:p text:style-name="P10"/>
      <text:p text:style-name="P11"/>
      <text:p text:style-name="P20"/>
      <text:p text:style-name="P31">ANTONIO LUCAS</text:p>
      <text:p text:style-name="P12"><text:s text:c="61"/>Presidente</text:p>
      <text:p text:style-name="P7"/>
      <text:p text:style-name="P7"/>
      <text:p text:style-name="P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20" meta:word-count="184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