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f1e" officeooo:paragraph-rsid="003a30fa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34af1e" officeooo:paragraph-rsid="003a30fa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3a30f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" fo:font-size="12pt" officeooo:rsid="00acc9f2" officeooo:paragraph-rsid="003a30fa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paragraph-rsid="003a30fa" style:font-size-asian="12pt" style:font-size-complex="12pt"/>
    </style:style>
    <style:style style:name="P12" style:family="paragraph" style:parent-style-name="Preformatted_20_Text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officeooo:rsid="0045ab2e" officeooo:paragraph-rsid="0045ab2e" style:font-size-asian="12pt" style:font-size-complex="12pt"/>
    </style:style>
    <style:style style:name="P13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font-name="Nimbus Roman No9 L" fo:font-size="12pt" fo:font-weight="bold" officeooo:paragraph-rsid="003a30f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30fa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3cdf6f"/>
    </style:style>
    <style:style style:name="T5" style:family="text">
      <style:text-properties officeooo:rsid="0045ab2e"/>
    </style:style>
    <style:style style:name="T6" style:family="text">
      <style:text-properties officeooo:rsid="00482f8d"/>
    </style:style>
    <style:style style:name="T7" style:family="text">
      <style:text-properties officeooo:rsid="004886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J</text:span><text:span text:style-name="T3">USTIFICATIVA</text:span></text:p>
      <text:p text:style-name="P8">Senhor Presidente,</text:p>
      <text:p text:style-name="P9">Senhora Vereadora,</text:p>
      <text:p text:style-name="P10">Senhores Vereadores,</text:p>
      <text:p text:style-name="P12">O projeto de lei apresentado <text:span text:style-name="T6">acrescenta dispositivos ao Código de Posturas do Município</text:span> <text:span text:style-name="T6">com o</text:span> objetivo <text:span text:style-name="T6">de</text:span> proteger a economia local, notadamente o setor de comércio, de feiras itinerantes, que se instalam próximo a datas comemorativas, como Dia das Mães, Dia dos Namorados, entre outros, concorrendo de forma <text:span text:style-name="T7">desigual e</text:span> desleal com os empresários locais, que recolhem impostos e taxas ao erário municipal.</text:p>
      <text:p text:style-name="P12">Conto com o apoio e a aprovação dos colegas a esta iniciativa.</text:p>
      <text:p text:style-name="P11">Novo Hamburgo, <text:span text:style-name="T2">12 de maio</text:span> de 2016.</text:p>
      <text:p text:style-name="P7">Vereador <text:span text:style-name="T5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31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37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