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2b837c" officeooo:paragraph-rsid="002b837c"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052b" style:font-size-asian="6pt" style:font-size-complex="6pt"/>
    </style:style>
    <style:style style:name="P6" style:family="paragraph" style:parent-style-name="Standard">
      <style:paragraph-properties fo:margin-left="9.999cm" fo:margin-right="0cm" fo:margin-top="1.3cm" fo:margin-bottom="0cm" loext:contextual-spacing="false" fo:text-align="end" style:justify-single-word="false" fo:text-indent="0cm" style:auto-text-indent="false"/>
      <style:text-properties style:font-name="Nimbus Roman No9 L" fo:font-size="12pt" fo:font-weight="normal" officeooo:rsid="0012e74c" officeooo:paragraph-rsid="00180baf"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style:font-name="Nimbus Roman No9 L" fo:font-weight="bold" officeooo:rsid="0012e74c" officeooo:paragraph-rsid="00180baf" style:font-weight-asian="bold" style:font-weight-complex="bold"/>
    </style:style>
    <style:style style:name="P8"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bold" officeooo:rsid="0012e74c" officeooo:paragraph-rsid="00180baf"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b4346" officeooo:paragraph-rsid="00180baf"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4.001cm" style:auto-text-indent="false"/>
      <style:text-properties style:font-name="Nimbus Roman No9 L" fo:font-weight="normal" officeooo:rsid="00a105f4" officeooo:paragraph-rsid="00180baf" style:font-weight-asian="normal" style:font-weight-complex="normal"/>
    </style:style>
    <style:style style:name="P11" style:family="paragraph" style:parent-style-name="Standard">
      <style:paragraph-properties fo:margin-left="0cm" fo:margin-right="0cm" fo:margin-top="0cm" fo:margin-bottom="0.801cm" loext:contextual-spacing="false" fo:text-align="justify" style:justify-single-word="false" fo:text-indent="4.001cm" style:auto-text-indent="false"/>
      <style:text-properties style:font-name="Nimbus Roman No9 L" fo:font-size="12pt" fo:letter-spacing="-0.004cm" fo:font-weight="normal" officeooo:rsid="00ab4346" officeooo:paragraph-rsid="00180baf" style:font-size-asian="12pt" style:font-weight-asian="normal" style:font-size-complex="12pt" style:font-weight-complex="normal"/>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text-indent="4.001cm" style:auto-text-indent="false" fo:padding="0cm" fo:border="none"/>
      <style:text-properties style:font-name="Nimbus Roman No9 L" fo:font-size="12pt" officeooo:paragraph-rsid="00180baf" style:font-size-asian="12pt" style:font-size-complex="12pt"/>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text-indent="4.001cm" style:auto-text-indent="false" fo:padding="0cm" fo:border="none"/>
      <style:text-properties style:font-name="Nimbus Roman No9 L" fo:font-size="12pt" officeooo:paragraph-rsid="001fa469" style:font-size-asian="12pt" style:font-size-complex="12pt"/>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text-indent="4.001cm" style:auto-text-indent="false" fo:padding="0cm" fo:border="none"/>
      <style:text-properties fo:color="#000000" style:font-name="Nimbus Roman No9 L" fo:font-size="9pt" officeooo:rsid="001fa469" officeooo:paragraph-rsid="001fa469" style:font-size-asian="9pt" style:font-size-complex="9pt"/>
    </style:style>
    <style:style style:name="P15" style:family="paragraph" style:parent-style-name="Footnote">
      <style:paragraph-properties fo:text-align="justify" style:justify-single-word="false"/>
      <style:text-properties fo:font-size="6pt" fo:font-style="italic" style:font-size-asian="6pt" style:font-style-asian="italic" style:font-size-complex="6pt" style:font-style-complex="italic"/>
    </style:style>
    <style:style style:name="P16" style:family="paragraph" style:parent-style-name="Footnote">
      <style:paragraph-properties fo:text-align="justify" style:justify-single-word="false"/>
      <style:text-properties fo:font-size="6pt" fo:font-style="italic" officeooo:paragraph-rsid="0021941a" style:font-size-asian="6pt" style:font-style-asian="italic" style:font-size-complex="6pt" style:font-style-complex="italic"/>
    </style:style>
    <style:style style:name="P17"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style:font-name="Nimbus Roman No9 L" fo:font-size="9pt" officeooo:paragraph-rsid="001fa469" style:font-size-asian="9pt" style:font-size-complex="9pt"/>
    </style:style>
    <style:style style:name="P18"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style:font-name="Nimbus Roman No9 L" fo:font-size="9pt" officeooo:paragraph-rsid="0021941a" style:font-size-asian="9pt" style:font-size-complex="9pt"/>
    </style:style>
    <style:style style:name="P19"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style:font-name="Nimbus Roman No9 L" fo:font-size="9pt" officeooo:paragraph-rsid="0022d8b9" style:font-size-asian="9pt" style:font-size-complex="9pt"/>
    </style:style>
    <style:style style:name="P20"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officeooo:rsid="001fa469" officeooo:paragraph-rsid="001fa469" style:font-size-asian="9pt" style:font-size-complex="9pt"/>
    </style:style>
    <style:style style:name="P21"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officeooo:rsid="0021941a" officeooo:paragraph-rsid="0021941a" style:font-size-asian="9pt" style:font-size-complex="9pt"/>
    </style:style>
    <style:style style:name="P22" style:family="paragraph" style:parent-style-name="Text_20_body">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fo:letter-spacing="-0.004cm" fo:font-weight="normal" officeooo:rsid="0022d8b9" officeooo:paragraph-rsid="0022d8b9" style:font-size-asian="9pt" style:font-weight-asian="normal" style:font-size-complex="9pt" style:font-weight-complex="normal"/>
    </style:style>
    <style:style style:name="P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fo:padding="0cm" fo:border="none"/>
      <style:text-properties style:font-name="Nimbus Roman No9 L" fo:font-size="12pt" officeooo:paragraph-rsid="0022d8b9" style:font-size-asian="12pt" style:font-size-complex="12pt"/>
    </style:style>
    <style:style style:name="P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fo:padding="0cm" fo:border="none"/>
      <style:text-properties style:font-name="Nimbus Roman No9 L" fo:font-size="12pt" officeooo:paragraph-rsid="0023fec4" style:font-size-asian="12pt" style:font-size-complex="12pt"/>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fo:padding="0cm" fo:border="none"/>
      <style:text-properties style:font-name="Nimbus Roman No9 L" fo:font-size="12pt" officeooo:paragraph-rsid="0027a613" style:font-size-asian="12pt" style:font-size-complex="12pt"/>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12pt" fo:letter-spacing="-0.004cm" fo:font-weight="normal" officeooo:rsid="0022d8b9" officeooo:paragraph-rsid="0027a613" style:font-size-asian="12pt" style:font-weight-asian="normal" style:font-size-complex="12pt" style:font-weight-complex="normal"/>
    </style:style>
    <style:style style:name="P27" style:family="paragraph" style:parent-style-name="Footnote">
      <style:paragraph-properties fo:text-align="justify" style:justify-single-word="false"/>
      <style:text-properties fo:font-size="6pt" fo:font-style="italic" officeooo:rsid="0021941a" officeooo:paragraph-rsid="0021941a" style:font-size-asian="6pt" style:font-style-asian="italic" style:font-size-complex="6pt" style:font-style-complex="italic"/>
    </style:style>
    <style:style style:name="P28" style:family="paragraph" style:parent-style-name="Text_20_body" style:list-style-name="L1">
      <style:paragraph-properties fo:margin-left="6.309cm" fo:margin-right="0cm" fo:margin-top="0.101cm" fo:margin-bottom="0.101cm" loext:contextual-spacing="false" fo:line-height="100%" fo:text-align="justify" style:justify-single-word="false" fo:text-indent="0cm" style:auto-text-indent="false" fo:padding="0cm" fo:border="none"/>
      <style:text-properties fo:color="#000000" style:font-name="Nimbus Roman No9 L" fo:font-size="9pt" officeooo:rsid="001fa469" officeooo:paragraph-rsid="001fa469" style:font-size-asian="9pt" style:font-size-complex="9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officeooo:rsid="00a105f4"/>
    </style:style>
    <style:style style:name="T4" style:family="text">
      <style:text-properties fo:color="#000000"/>
    </style:style>
    <style:style style:name="T5" style:family="text">
      <style:text-properties fo:color="#000000" officeooo:rsid="002e0e34"/>
    </style:style>
    <style:style style:name="T6" style:family="text">
      <style:text-properties fo:color="#000000" officeooo:rsid="00139f0c"/>
    </style:style>
    <style:style style:name="T7" style:family="text">
      <style:text-properties fo:color="#000000" officeooo:rsid="0012e74c"/>
    </style:style>
    <style:style style:name="T8" style:family="text">
      <style:text-properties fo:color="#000000" officeooo:rsid="001534bd"/>
    </style:style>
    <style:style style:name="T9" style:family="text">
      <style:text-properties fo:color="#000000" officeooo:rsid="0017886f"/>
    </style:style>
    <style:style style:name="T10" style:family="text">
      <style:text-properties fo:color="#000000" officeooo:rsid="0016b88d"/>
    </style:style>
    <style:style style:name="T11" style:family="text">
      <style:text-properties fo:color="#000000" fo:letter-spacing="-0.004cm" fo:font-weight="normal" officeooo:rsid="0099f3c8" style:font-weight-asian="normal" style:font-weight-complex="normal"/>
    </style:style>
    <style:style style:name="T12" style:family="text">
      <style:text-properties fo:color="#000000" fo:letter-spacing="-0.004cm" fo:font-weight="normal" officeooo:rsid="0016b88d" style:font-weight-asian="normal" style:font-weight-complex="normal"/>
    </style:style>
    <style:style style:name="T13" style:family="text">
      <style:text-properties fo:color="#000000" fo:letter-spacing="-0.004cm" fo:font-weight="normal" officeooo:rsid="001534bd" style:font-weight-asian="normal" style:font-weight-complex="normal"/>
    </style:style>
    <style:style style:name="T14" style:family="text">
      <style:text-properties fo:color="#000000" fo:letter-spacing="-0.004cm" fo:font-weight="normal" officeooo:rsid="0017886f" style:font-weight-asian="normal" style:font-weight-complex="normal"/>
    </style:style>
    <style:style style:name="T15" style:family="text">
      <style:text-properties fo:color="#000000" fo:letter-spacing="-0.004cm" fo:font-weight="normal" officeooo:rsid="00a63e03" style:font-weight-asian="normal" style:font-weight-complex="normal"/>
    </style:style>
    <style:style style:name="T16" style:family="text">
      <style:text-properties fo:color="#000000" fo:letter-spacing="-0.004cm" fo:font-weight="normal" officeooo:rsid="0022d8b9" style:font-weight-asian="normal" style:font-weight-complex="normal"/>
    </style:style>
    <style:style style:name="T17" style:family="text">
      <style:text-properties fo:color="#000000" fo:letter-spacing="-0.004cm" fo:font-weight="normal" officeooo:rsid="001fa469" style:font-weight-asian="normal" style:font-weight-complex="normal"/>
    </style:style>
    <style:style style:name="T18" style:family="text">
      <style:text-properties fo:color="#000000" fo:letter-spacing="-0.004cm" fo:font-weight="normal" officeooo:rsid="0022e4f5" style:font-weight-asian="normal" style:font-weight-complex="normal"/>
    </style:style>
    <style:style style:name="T19" style:family="text">
      <style:text-properties fo:color="#000000" fo:letter-spacing="-0.004cm" fo:font-weight="normal" officeooo:rsid="002532a3" style:font-weight-asian="normal" style:font-weight-complex="normal"/>
    </style:style>
    <style:style style:name="T20" style:family="text">
      <style:text-properties fo:color="#000000" officeooo:rsid="001b2084"/>
    </style:style>
    <style:style style:name="T21" style:family="text">
      <style:text-properties fo:color="#000000" officeooo:rsid="001c5ec7"/>
    </style:style>
    <style:style style:name="T22" style:family="text">
      <style:text-properties fo:color="#000000" officeooo:rsid="001d56c1"/>
    </style:style>
    <style:style style:name="T23" style:family="text">
      <style:text-properties fo:color="#000000" officeooo:rsid="001fa469"/>
    </style:style>
    <style:style style:name="T24" style:family="text">
      <style:text-properties fo:color="#000000" officeooo:rsid="0021941a"/>
    </style:style>
    <style:style style:name="T25" style:family="text">
      <style:text-properties fo:color="#000000" fo:font-weight="bold" officeooo:rsid="0021941a" style:font-weight-asian="bold" style:font-weight-complex="bold"/>
    </style:style>
    <style:style style:name="T26" style:family="text">
      <style:text-properties fo:color="#000000" style:text-underline-style="solid" style:text-underline-width="auto" style:text-underline-color="font-color" fo:font-weight="bold" officeooo:rsid="0021941a" style:font-weight-asian="bold" style:font-weight-complex="bold"/>
    </style:style>
    <style:style style:name="T27" style:family="text">
      <style:text-properties fo:color="#000000" officeooo:rsid="0027a613"/>
    </style:style>
    <style:style style:name="T28" style:family="text">
      <style:text-properties fo:letter-spacing="-0.004cm" fo:font-weight="normal" officeooo:rsid="00ab4346" style:font-weight-asian="normal" style:font-weight-complex="normal"/>
    </style:style>
    <style:style style:name="T29" style:family="text">
      <style:text-properties fo:letter-spacing="-0.004cm" fo:font-weight="normal" officeooo:rsid="0018caca" style:font-weight-asian="normal" style:font-weight-complex="normal"/>
    </style:style>
    <style:style style:name="T30" style:family="text">
      <style:text-properties fo:letter-spacing="-0.004cm" fo:font-weight="normal" officeooo:rsid="0023fec4" style:font-weight-asian="normal" style:font-weight-complex="normal"/>
    </style:style>
    <style:style style:name="T31" style:family="text">
      <style:text-properties fo:letter-spacing="-0.004cm" fo:font-weight="normal" officeooo:rsid="002d9719" style:font-weight-asian="normal" style:font-weight-complex="normal"/>
    </style:style>
    <style:style style:name="T32" style:family="text">
      <style:text-properties officeooo:rsid="0021941a"/>
    </style:style>
    <style:style style:name="T33" style:family="text">
      <style:text-properties officeooo:rsid="002877b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IFICATIVA</text:p>
      <text:p text:style-name="P7"/>
      <text:p text:style-name="P8"/>
      <text:p text:style-name="P8"/>
      <text:p text:style-name="P10">Senhor Presidente,</text:p>
      <text:p text:style-name="P9">Senhora Vereadora,</text:p>
      <text:p text:style-name="P11">Senhores Vereadores<text:span text:style-name="T3">:</text:span></text:p>
      <text:p text:style-name="P12"><text:span text:style-name="T5">O presente projeto </text:span><text:span text:style-name="T6">de lei</text:span><text:span text:style-name="T5"> tem como </text:span><text:span text:style-name="T7">finalidade </text:span><text:span text:style-name="T21">proibir a instituição de v</text:span><text:span text:style-name="T6">erba de representação </text:span><text:span text:style-name="T22">destinada</text:span><text:span text:style-name="T6"> ao Presidente </text:span><text:span text:style-name="T20">desta Câmara</text:span><text:span text:style-name="T8"> </text:span><text:span text:style-name="T20">para a legislatura 2017/20</text:span><text:span text:style-name="T22">2</text:span><text:span text:style-name="T20">0</text:span><text:span text:style-name="T6">, com essa iniciativa visamos assegurar a economia pretendida por todos nos atos praticados pela Admin</text:span><text:span text:style-name="T9">i</text:span><text:span text:style-name="T6">stração Pública.</text:span></text:p>
      <text:p text:style-name="P12"><text:span text:style-name="T4">Considerando a atual conjuntura e a crise econômica na qual estão inseridos </text:span><text:span text:style-name="T8">nosso município, </text:span><text:span text:style-name="T6">nosso Estado e nosso </text:span><text:span text:style-name="T8">país, como forma de colaborar com as boas práticas de ajuste fiscal, </text:span><text:span text:style-name="T6">entende</text:span><text:span text:style-name="T10">mos</text:span><text:span text:style-name="T6"> que aprovando essa proposição estaremos contribuindo com a redução dos gastos </text:span><text:span text:style-name="T8">e a melhor aplicação dos recursos públicos</text:span><text:span text:style-name="T6">.</text:span></text:p>
      <text:p text:style-name="P13"><text:span text:style-name="T23">Não bastassem os argumentos financeiros, ainda importa trazermos a baila os aspectos jurídicos acerca do subsídio devido aos parlamentares municipais disciplinados pelo artigo 29, inciso VI, </text:span><text:span text:style-name="T24">alínea “d” </text:span><text:span text:style-name="T23">e 39, parágrafo 4º ambos da Constituição Federal, que assim dispõem: </text:span></text:p>
      <text:p text:style-name="P17"><text:span text:style-name="T23">Art. 29. O Município reger-se-á por lei orgânica, votada em dois turnos, com o interstício mínimo de dez dias, e aprovada por dois terços dos membros da Câmara Municipal, que a promulgará, atendidos os princípios estabelecidos nesta </text:span><text:span text:style-name="T24">C</text:span><text:span text:style-name="T23">onstituição, na Constituição do respectivo Estado e os seguintes preceitos:</text:span></text:p>
      <text:p text:style-name="P20">VI – o subsídio dos Vereadores será fixado pelas respectivas Câmaras Municipais em cada legislatura para o subseqüente, observado o que dispõe esta Constituição, observados os critérios estabelecidos na respectiva Lei Orgânica e os seguintes limites máximos:</text:p>
      <text:list xml:id="list4392609228434409500" text:style-name="L1">
        <text:list-item>
          <text:p text:style-name="P28">em Municípios de cem mil e um a trezentos mil habitantes, o subsídio máximo dos Vereadores corresponderá a cinqüenta por cento do subsídio dos Deputados Estaduais;</text:p>
        </text:list-item>
      </text:list>
      <text:p text:style-name="P21"/>
      <text:p text:style-name="P21">Art. 39. <text:span text:style-name="T33">A União, os Estados, o Distrito Federal e os Municípios instituirão, no âmbito de sua competência, regime jurídico único e planos de carreira para o servidores da administração pública direta, das autarquias e das fundações públicas (Vide ADIN nº 2.135-4).</text:span></text:p>
      <text:p text:style-name="P18"><text:span text:style-name="T24">Parágrafo 4º – O membro do Poder, </text:span><text:span text:style-name="T25">o </text:span><text:span text:style-name="T26">detentor de mandato eletivo</text:span><text:span text:style-name="T24">, os Ministros de Estado e os Secretários Estaduais e Municipais serão remunerados </text:span><text:span text:style-name="T26">exclusivamente por subsídio</text:span><text:span text:style-name="T24"> fixado em parcela única, vedado o acréscimo de qualquer gratificação, adicional, abono, prêmio, verba de representação ou espécie remuneratória, obedecido, em qualquer caso, o disposto no artigo 37, X e XI</text:span><text:span text:style-name="T24"><text:note text:id="ftn1" text:note-class="footnote"><text:note-citation>1</text:note-citation><text:note-body><text:p text:style-name="P16">Art. 37. A administração pública direta e indireta de qualquer dos Poderes da União, dos Estados, do Distrito Federal e dos Municípios obedecerá aos princípios de legalidade, impessoalidade, moralidade, publicidade e eficiência e, também, ao seguinte:</text:p><text:p text:style-name="P16"><text:s text:c="8"/><text:span text:style-name="T32">X</text:span> - a remuneração dos servidores públicos e o subsídio de que trata o § 4º do art. 39 somente poderão ser fixados ou alterados por lei específica, observada a iniciativa privativa em cada caso, assegurada revisão geral anual, sempre na mesma data e sem distinção de índices;</text:p><text:p text:style-name="P27"><text:tab/>XI- a remuneração e o subsídio dos ocupantes de cargos, funções e empregos públicos da administração direta, autárquica e fundacional, dos membros de qualquer dos Poderes da União, dos Estados, do Distrito Federal e dos Municípios, dos detentores de mandato eletivo e dos demais agentes políticos e os proventos, pensões ou outra espécie remuneratória, percebidos cumulativamente ou não, incluídas as vantagens pessoais ou de qualquer outra natureza, não poderão exceder o subsídio mensal, em espécie, dos Ministros do Supremo Tribunal Federal, aplicando-se como limite, nos Municípios, o subsídio do Prefeito, e nos Estados e no Distrito Federal, o subsídio mensal do Governador no âmbito do Poder Executivo, o subsídio dos Deputados Estaduais e Distritais no âmbito do Poder Legislativo e o subsídio dos Desembargadores do Tribunal de Justiça, limitado a noventa inteiros e vinte e cinco centésimos por cento do subsídio mensal, em espécie, dos Ministros do Supremo Tribunal Federal, no âmbito do Poder Judiciário, aplicável este limite aos membros do Ministério Público, aos Procuradores e aos Defensores Públicos; </text:p><text:p text:style-name="P15"/></text:note-body></text:note></text:span><text:span text:style-name="T24"> </text:span><text:span text:style-name="T27">(grifo nosso)</text:span><text:span text:style-name="T24">.</text:span></text:p>
      <text:p text:style-name="P14"><text:soft-page-break/></text:p>
      <text:p text:style-name="P23"><text:span text:style-name="T16"><text:tab/><text:tab/><text:tab/>Tais prerrogativas </text:span><text:span text:style-name="T18">também </text:span><text:span text:style-name="T16">são preconizadas pelos Estados Federados e pelos Municípios conforme dispõem os artigos 8º e 11 da Constituição Estadual do Estado do Rio Grande do Sul, como segue:</text:span></text:p>
      <text:p text:style-name="P19"><text:span text:style-name="T17">Art. </text:span><text:span text:style-name="T16">8º</text:span><text:span text:style-name="T17">. O Município, </text:span><text:span text:style-name="T16">dotado de autonomia política, administrativa e financeira, reger-se-á por lei orgânica e pela legislação que adotar, observados os princípios estabelecidos na Constituição Federal e nesta Constituição.</text:span></text:p>
      <text:p text:style-name="P22">Art. 11 – A remuneração do Prefeito, Vice-Prefeito e dos Vereadores será fixada pela Câmara Municipal, em cada legislatura para a subseqüente, em data anterior à realização das eleições para os respectivos cargos, observado o que dispõe a Constituição Federal.</text:p>
      <text:p text:style-name="P26"><text:tab/><text:tab/><text:tab/></text:p>
      <text:p text:style-name="P25"><text:span text:style-name="T16"><text:tab/><text:tab/><text:tab/></text:span><text:span text:style-name="T18">Do que depreende-se que o Presidente da Câmara de Vereadores apesar da grande responsabilidade que carrega, não pode receber qualquer vantagem financeira além de seu subsídio regular, pois necessita obrigatoriamente ser remunerado igual aos demais Vereadores.</text:span></text:p>
      <text:p text:style-name="P24"><text:span text:style-name="T18"><text:tab/><text:tab/><text:tab/>A partir das exigências previstas na Lei Complementar Federal nº 101/2001, o próprio Tribunal de Contas do Estado formulou em relatórios apresentados rotinas fiscais e contábeis que devem ser observadas </text:span><text:span text:style-name="T19">durante o exercício financeiro pelo Presidente do Legislativo na condição de </text:span><text:span text:style-name="T18">ordenador de despesas.</text:span></text:p>
      <text:p text:style-name="P24"><text:span text:style-name="T18"><text:tab/><text:tab/><text:tab/></text:span><text:span text:style-name="T11">Des</text:span><text:span text:style-name="T12">s</text:span><text:span text:style-name="T11">e modo, ap</text:span><text:span text:style-name="T13">rese</text:span><text:span text:style-name="T11">n</text:span><text:span text:style-name="T13">ta</text:span><text:span text:style-name="T12">mos</text:span><text:span text:style-name="T11"> </text:span><text:span text:style-name="T13">a presente propositura contando com a sensibilidade de todos os Nobres Pares des</text:span><text:span text:style-name="T12">t</text:span><text:span text:style-name="T13">a Casa Legislativa </text:span><text:span text:style-name="T14">pleiteando</text:span><text:span text:style-name="T13"> </text:span><text:span text:style-name="T11">pela aprovação unânime e</text:span><text:span text:style-name="T15">m </text:span><text:span text:style-name="T11">p</text:span><text:span text:style-name="T15">l</text:span><text:span text:style-name="T11">e</text:span><text:span text:style-name="T13">n</text:span><text:span text:style-name="T11">á</text:span><text:span text:style-name="T13">r</text:span><text:span text:style-name="T15">i</text:span><text:span text:style-name="T13">o.</text:span></text:p>
      <text:p text:style-name="P12"><text:span text:style-name="T28">Novo Hamburgo, </text:span><text:span text:style-name="T30">1</text:span><text:span text:style-name="T31">2</text:span><text:span text:style-name="T29"> de maio de 2016.</text:span></text:p>
      <text:p text:style-name="P6">Vereador Inspetor Lu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2b837c" officeooo:paragraph-rsid="002b837c"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052b" style:font-size-asian="6pt" style:font-size-complex="6pt"/>
    </style:style>
    <style:style style:name="MT1" style:family="text">
      <style:text-properties style:text-underline-style="solid" style:text-underline-width="auto" style:text-underline-color="font-color"/>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JUSTIFICATIVA DO PROJETO DE LEI Nº 57/2016<text:span text:style-name="MT1"><text:tab/><text:tab/><text:tab/>página </text:span><text:span text:style-name="MT1"><text:page-number text:select-page="current">2</text:page-number></text:span><text:span text:style-name="MT1"> de </text:span><text:span text:style-name="MT1"><text:page-count>2</text:page-count></text:span></text:p>
        <text:p text:style-name="MP5">Doe sangue, doe órgãos, SALVE UMA VIDA. (Lei nº 31, de 19 de maio de 1998)</text:p>
        <text:p text:style-name="MP5">Contribua com o Fundo Municipal da Criança e do Adolescente (Lei nº 1.180, de 13 de outubro de 2004)</text:p>
        <text:p text:style-name="MP5">Doe Medula Óssea, Sangue do Cordão Umbilical e Placentário - PRÓ-MEDULA (Lei nº 2.310, de<text:span text:style-name="MT2">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novo</dc:title>
    <meta:creation-date>2016-05-02T20:17:53</meta:creation-date>
    <dc:language>pt-BR</dc:language>
    <meta:editing-cycles>18</meta:editing-cycles>
    <meta:editing-duration>PT2H13M56S</meta:editing-duration>
    <meta:initial-creator>Marcus Moraes</meta:initial-creator>
    <dc:date>2016-05-12T15:52:29.998730632</dc:date>
    <meta:printed-by>Marcus Moraes</meta:printed-by>
    <meta:print-date>2016-05-11T16:24:46</meta:print-date>
    <meta:document-statistic meta:table-count="0" meta:image-count="1" meta:object-count="0" meta:page-count="2" meta:paragraph-count="31" meta:word-count="889" meta:character-count="5854" meta:non-whitespace-character-count="4964"/>
    <meta:user-defined meta:name="Info 1"/>
    <meta:user-defined meta:name="Info 2"/>
    <meta:user-defined meta:name="Info 3"/>
    <meta:user-defined meta:name="Info 4"/>
  </office:meta>
</office:document-meta>
</file>