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2e74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0c782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style:font-name="Nimbus Roman No9 L" fo:font-size="12pt" officeooo:paragraph-rsid="001f9e8c" style:font-size-asian="12pt" style:font-size-complex="12pt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cm" fo:margin-bottom="1cm" loext:contextual-spacing="false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rsid="0012e74c" officeooo:paragraph-rsid="001f9e8c" style:font-weight-asian="bold" style:font-weight-complex="bold"/>
    </style:style>
    <style:style style:name="P17" style:family="paragraph" style:parent-style-name="Standard">
      <style:paragraph-properties fo:margin-left="9.999cm" fo:margin-right="0cm" fo:margin-top="1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2e74c" officeooo:paragraph-rsid="001f9e8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bold" officeooo:rsid="0012e74c" officeooo:paragraph-rsid="001f9e8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1f9e8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weight="normal" officeooo:rsid="00a105f4" officeooo:paragraph-rsid="001f9e8c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.801cm" loext:contextual-spacing="false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1f9e8c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padding="0cm" fo:border="none"/>
      <style:text-properties style:font-name="Nimbus Roman No9 L" fo:font-size="12pt" officeooo:paragraph-rsid="001f9e8c" style:font-size-asian="12pt" style:font-size-complex="12pt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padding="0cm" fo:border="none"/>
      <style:text-properties fo:color="#000000" style:font-name="Nimbus Roman No9 L1" fo:font-size="12pt" fo:font-weight="normal" officeooo:rsid="001f9e8c" officeooo:paragraph-rsid="001f9e8c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padding="0cm" fo:border="none"/>
      <style:text-properties fo:color="#000000" style:font-name="Nimbus Roman No9 L1" fo:font-size="12pt" fo:letter-spacing="-0.004cm" fo:font-weight="normal" officeooo:rsid="001f9e8c" officeooo:paragraph-rsid="001f9e8c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6.309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style:font-name="Nimbus Roman No9 L" fo:font-size="9pt" officeooo:paragraph-rsid="001f9e8c" style:font-size-asian="9pt" style:font-size-complex="9pt"/>
    </style:style>
    <style:style style:name="P27" style:family="paragraph" style:parent-style-name="Standard" style:master-page-name="">
      <style:paragraph-properties fo:margin-left="1.499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d49f1" style:font-size-asian="12pt" style:font-weight-asian="normal" style:font-size-complex="12pt" style:font-weight-complex="normal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e472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e472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name="Nimbus Roman No9 L" fo:font-weight="bold" officeooo:rsid="0012bd3a" style:font-weight-asian="bold" style:font-weight-complex="bold"/>
    </style:style>
    <style:style style:name="T12" style:family="text">
      <style:text-properties style:font-name="Nimbus Roman No9 L" officeooo:rsid="001a6fbb"/>
    </style:style>
    <style:style style:name="T13" style:family="text">
      <style:text-properties officeooo:rsid="00192343"/>
    </style:style>
    <style:style style:name="T14" style:family="text">
      <style:text-properties officeooo:rsid="001e4722"/>
    </style:style>
    <style:style style:name="T15" style:family="text">
      <style:text-properties officeooo:rsid="00a105f4"/>
    </style:style>
    <style:style style:name="T16" style:family="text">
      <style:text-properties fo:color="#000000" officeooo:rsid="002e0e34"/>
    </style:style>
    <style:style style:name="T17" style:family="text">
      <style:text-properties fo:color="#000000" officeooo:rsid="0012e74c"/>
    </style:style>
    <style:style style:name="T18" style:family="text">
      <style:text-properties fo:color="#000000" officeooo:rsid="0021941a"/>
    </style:style>
    <style:style style:name="T19" style:family="text">
      <style:text-properties fo:color="#000000" fo:font-weight="bold" officeooo:rsid="0021941a" style:font-weight-asian="bold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1941a" style:font-weight-asian="bold" style:font-weight-complex="bold"/>
    </style:style>
    <style:style style:name="T21" style:family="text">
      <style:text-properties fo:color="#000000" officeooo:rsid="0027a613"/>
    </style:style>
    <style:style style:name="T22" style:family="text">
      <style:text-properties fo:color="#000000" fo:letter-spacing="-0.004cm" fo:font-weight="normal" officeooo:rsid="0099f3c8" style:font-weight-asian="normal" style:font-weight-complex="normal"/>
    </style:style>
    <style:style style:name="T23" style:family="text">
      <style:text-properties fo:color="#000000" fo:letter-spacing="-0.004cm" fo:font-weight="normal" officeooo:rsid="0016b88d" style:font-weight-asian="normal" style:font-weight-complex="normal"/>
    </style:style>
    <style:style style:name="T24" style:family="text">
      <style:text-properties fo:color="#000000" fo:letter-spacing="-0.004cm" fo:font-weight="normal" officeooo:rsid="001534bd" style:font-weight-asian="normal" style:font-weight-complex="normal"/>
    </style:style>
    <style:style style:name="T25" style:family="text">
      <style:text-properties fo:color="#000000" fo:letter-spacing="-0.004cm" fo:font-weight="normal" officeooo:rsid="0017886f" style:font-weight-asian="normal" style:font-weight-complex="normal"/>
    </style:style>
    <style:style style:name="T26" style:family="text">
      <style:text-properties fo:color="#000000" fo:letter-spacing="-0.004cm" fo:font-weight="normal" officeooo:rsid="00a63e03" style:font-weight-asian="normal" style:font-weight-complex="normal"/>
    </style:style>
    <style:style style:name="T27" style:family="text">
      <style:text-properties fo:color="#000000" fo:letter-spacing="-0.004cm" fo:font-weight="normal" officeooo:rsid="0021379d" style:font-weight-asian="normal" style:font-weight-complex="normal"/>
    </style:style>
    <style:style style:name="T28" style:family="text">
      <style:text-properties fo:color="#000000" officeooo:rsid="001f9e8c"/>
    </style:style>
    <style:style style:name="T29" style:family="text">
      <style:text-properties fo:color="#000000" style:font-name="Nimbus Roman No9 L1" fo:font-weight="normal" officeooo:rsid="001f9e8c" style:font-weight-asian="normal" style:font-weight-complex="normal"/>
    </style:style>
    <style:style style:name="T30" style:family="text">
      <style:text-properties fo:color="#000000" style:font-name="Nimbus Roman No9 L1" fo:font-weight="normal" officeooo:rsid="001e4722" style:font-weight-asian="normal" style:font-weight-complex="normal"/>
    </style:style>
    <style:style style:name="T31" style:family="text">
      <style:text-properties fo:color="#000000" style:font-name="Nimbus Roman No9 L1" fo:letter-spacing="-0.004cm" fo:font-weight="normal" officeooo:rsid="001f9e8c" style:font-weight-asian="normal" style:font-weight-complex="normal"/>
    </style:style>
    <style:style style:name="T32" style:family="text">
      <style:text-properties fo:color="#000000" style:font-name="Nimbus Roman No9 L1" fo:letter-spacing="-0.004cm" fo:font-weight="normal" officeooo:rsid="0022e4f5" style:font-weight-asian="normal" style:font-weight-complex="normal"/>
    </style:style>
    <style:style style:name="T33" style:family="text">
      <style:text-properties fo:color="#000000" style:font-name="Nimbus Roman No9 L1" fo:letter-spacing="-0.004cm" fo:font-weight="normal" officeooo:rsid="0021379d" style:font-weight-asian="normal" style:font-weight-complex="normal"/>
    </style:style>
    <style:style style:name="T34" style:family="text">
      <style:text-properties fo:letter-spacing="-0.004cm" fo:font-weight="normal" officeooo:rsid="00ab4346" style:font-weight-asian="normal" style:font-weight-complex="normal"/>
    </style:style>
    <style:style style:name="T35" style:family="text">
      <style:text-properties fo:letter-spacing="-0.004cm" fo:font-weight="normal" officeooo:rsid="0018caca" style:font-weight-asian="normal" style:font-weight-complex="normal"/>
    </style:style>
    <style:style style:name="T36" style:family="text">
      <style:text-properties fo:letter-spacing="-0.004cm" fo:font-weight="normal" officeooo:rsid="001f9e8c" style:font-weight-asian="normal" style:font-weight-complex="normal"/>
    </style:style>
    <style:style style:name="T37" style:family="text">
      <style:text-properties fo:letter-spacing="-0.004cm" fo:font-weight="normal" officeooo:rsid="002a3dbb" style:font-weight-asian="normal" style:font-weight-complex="normal"/>
    </style:style>
    <style:style style:name="T38" style:family="text">
      <style:text-properties officeooo:rsid="0026d0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STIFICATIVA</text:p>
      <text:p text:style-name="P16"/>
      <text:p text:style-name="P19"/>
      <text:p text:style-name="P19"/>
      <text:p text:style-name="P21">Senhor Presidente,</text:p>
      <text:p text:style-name="P20">Senhora Vereadora,</text:p>
      <text:p text:style-name="P22">Senhores Vereadores<text:span text:style-name="T15">:</text:span></text:p>
      <text:p text:style-name="P23"><text:span text:style-name="T16">O presente projeto </text:span><text:span text:style-name="T28">de resolução t</text:span><text:span text:style-name="T16">em como </text:span><text:span text:style-name="T17">finalidade </text:span><text:span text:style-name="T28">adequar a redação do inciso II, do artigo 33, da </text:span><text:span text:style-name="T30">R</text:span><text:span text:style-name="T29">esolução nº 8/15L/2009, de 11 de dezembro de 2009, que dispõe sobre o Regimento Interno da Câmara Municipal de Novo Hamburgo; nos termos onde apenas faz referência a vencimentos e não traz em seu bojo a questão dos subsídios.</text:span></text:p>
      <text:p text:style-name="P24">Tal iniciativa se justifica face ao que prevê o texto legal estabelecido no artigo 39, parágrafo 4º, da Constituição Federal, como segue:</text:p>
      <text:p text:style-name="P26"><text:span text:style-name="T18">Art. 39. </text:span>A União, os Estados, o Distrito Federal e os Municípios instituirão, no âmbito de sua competência, regime jurídico único e planos de carreira para o servidores da administração pública direta, das autarquias e das fundações públicas (Vide ADIN nº 2.135-4).</text:p>
      <text:p text:style-name="P26"><text:span text:style-name="T18">Parágrafo 4º - O membro do Poder, </text:span><text:span text:style-name="T19">o </text:span><text:span text:style-name="T20">detentor de mandato eletivo</text:span><text:span text:style-name="T18">, os Ministros de Estado e os Secretários Estaduais e Municipais serão remunerados </text:span><text:span text:style-name="T20">exclusivamente por subsídio</text:span><text:span text:style-name="T18"> fixado em parcela única, vedado o acréscimo de qualquer gratificação, adicional, abono, prêmio, verba de representação ou espécie remuneratória, obedecido, em qualquer caso, o disposto no artigo 37, X e XI </text:span><text:span text:style-name="T21">(grifo nosso)</text:span><text:span text:style-name="T18">.</text:span></text:p>
      <text:p text:style-name="P25"/>
      <text:p text:style-name="P23"><text:span text:style-name="T31">Portanto, da leitura de nossa Carta Magna depreende-se que o detentor de mandato eletivo em qualquer das esferas de governo será remunerado exclusivamente através de subsídios, por isso torna-se indispensável a adequação de nosso </text:span><text:span text:style-name="T33">R</text:span><text:span text:style-name="T31">egimento </text:span><text:span text:style-name="T33">I</text:span><text:span text:style-name="T31">nterno para </text:span><text:span text:style-name="T33">evitar pontuais conflitos </text:span><text:span text:style-name="T31">com o texto constitucional.</text:span></text:p>
      <text:p text:style-name="P13"><text:span text:style-name="T32"><text:tab/><text:tab/><text:tab/> </text:span><text:span text:style-name="T22">Des</text:span><text:span text:style-name="T23">s</text:span><text:span text:style-name="T22">e modo, ap</text:span><text:span text:style-name="T24">rese</text:span><text:span text:style-name="T22">n</text:span><text:span text:style-name="T24">ta</text:span><text:span text:style-name="T23">mos</text:span><text:span text:style-name="T22"> </text:span><text:span text:style-name="T24">a presente propositura contando com a sensibilidade de todos os Nobres Pares des</text:span><text:span text:style-name="T23">t</text:span><text:span text:style-name="T24">a Casa Legislativa </text:span><text:span text:style-name="T27">e </text:span><text:span text:style-name="T25">pleiteando</text:span><text:span text:style-name="T24"> </text:span><text:span text:style-name="T22">pela aprovação unânime e</text:span><text:span text:style-name="T26">m </text:span><text:span text:style-name="T22">p</text:span><text:span text:style-name="T26">l</text:span><text:span text:style-name="T22">e</text:span><text:span text:style-name="T24">n</text:span><text:span text:style-name="T22">á</text:span><text:span text:style-name="T24">r</text:span><text:span text:style-name="T26">i</text:span><text:span text:style-name="T24">o.</text:span></text:p>
      <text:p text:style-name="P23"><text:span text:style-name="T34">Novo Hamburgo, </text:span><text:span text:style-name="T36">1</text:span><text:span text:style-name="T37">3</text:span><text:span text:style-name="T35"> de maio de 2016.</text:span></text:p>
      <text:p text:style-name="P17">Vereador Inspetor Lu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1T18:50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333" meta:character-count="2074" meta:non-whitespace-character-count="1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6963_texto_integral-1" meta:date="2016-05-11T18:50:29"/>
  </office:meta>
</office:document-meta>
</file>