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55052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bold" officeooo:rsid="02587e14" officeooo:paragraph-rsid="025ae240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5ae2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5ae2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56ef98" officeooo:paragraph-rsid="0256ef9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87e14" officeooo:paragraph-rsid="02587e14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d4921" officeooo:paragraph-rsid="025d4921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58fed3" officeooo:paragraph-rsid="025b0db0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25d4921" officeooo:paragraph-rsid="025d4921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ae240" style:font-weight-asian="normal" style:font-weight-complex="normal"/>
    </style:style>
    <style:style style:name="T3" style:family="text">
      <style:text-properties officeooo:rsid="0194744c"/>
    </style:style>
    <style:style style:name="T4" style:family="text">
      <style:text-properties officeooo:rsid="0071c142"/>
    </style:style>
    <style:style style:name="T5" style:family="text">
      <style:text-properties officeooo:rsid="0255ccad"/>
    </style:style>
    <style:style style:name="T6" style:family="text">
      <style:text-properties officeooo:rsid="0256ef98"/>
    </style:style>
    <style:style style:name="T7" style:family="text">
      <style:text-properties officeooo:rsid="025ae240"/>
    </style:style>
    <style:style style:name="T8" style:family="text">
      <style:text-properties fo:letter-spacing="-0.011cm" officeooo:rsid="025b0db0" fo:background-color="transparent" loext:char-shading-value="0"/>
    </style:style>
    <style:style style:name="T9" style:family="text">
      <style:text-properties style:use-window-font-color="true" fo:letter-spacing="-0.011cm" fo:language="pt" fo:country="BR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etter-spacing="-0.011cm" fo:language="pt" fo:country="BR" officeooo:rsid="025b0db0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etter-spacing="-0.011cm" fo:language="pt" fo:country="BR" officeooo:rsid="0027ece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etter-spacing="-0.011cm" fo:language="pt" fo:country="BR" officeooo:rsid="025b65b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5d49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3">480/</text:span>201<text:span text:style-name="T13">6</text:span><text:tab/><text:tab/><text:tab/><text:tab/><text:tab/> <text:s text:c="5"/></text:p>
      <text:p text:style-name="P16">Novo Hamburgo, <text:span text:style-name="T13">17 de maio de 2016.</text:span></text:p>
      <text:p text:style-name="P21"/>
      <text:p text:style-name="P17"/>
      <text:p text:style-name="P18">A <text:span text:style-name="T7">Sua Excelência</text:span> Senhor</text:p>
      <text:p text:style-name="P19">Governador José Ivo Sartori </text:p>
      <text:p text:style-name="P18">Palácio Piratini</text:p>
      <text:p text:style-name="P20">Praça Marechal Deodoro, s/n</text:p>
      <text:p text:style-name="P11"><text:span text:style-name="T6">Porto Alegre - </text:span>RS </text:p>
      <text:p text:style-name="P12">93<text:span text:style-name="T5">010-060</text:span></text:p>
      <text:p text:style-name="P10"/>
      <text:p text:style-name="P13"><text:span text:style-name="T2">Assunto:</text:span><text:span text:style-name="T7"> Requerimento nº 680/2016</text:span></text:p>
      <text:p text:style-name="P14"/>
      <text:p text:style-name="P14"/>
      <text:p text:style-name="P7"/>
      <text:p text:style-name="P8"/>
      <text:p text:style-name="P28"><text:span text:style-name="T3">Senhor Governador, </text:span></text:p>
      <text:p text:style-name="P7"/>
      <text:p text:style-name="P26"><text:span text:style-name="T11">E</text:span><text:span text:style-name="T9">ncaminhamos a Vossa Excelência, cópia do Requerimento nº 680/2016, de autoria do vereador Cristiano Coller, sobre a possibilidade de permuta ou cedência do prédio da antiga Delegacia de Polícia, no Bairro Pátria Nova, em Novo Hamburgo.</text:span></text:p>
      <text:p text:style-name="P29"><text:span text:style-name="T9"/></text:p>
      <text:p text:style-name="P25">Respeitosamente,</text:p>
      <text:p text:style-name="P30"/>
      <text:p text:style-name="P22"><text:tab/><text:tab/><text:tab/><text:tab/><text:span text:style-name="T13">ANTONIO LUCAS</text:span></text:p>
      <text:p text:style-name="P23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233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5-10-02T12:3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91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