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adee15" officeooo:paragraph-rsid="02a87f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fa338" officeooo:paragraph-rsid="02af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fa338" officeooo:paragraph-rsid="02afa33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fa33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afa338" officeooo:paragraph-rsid="02afa3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b19540" officeooo:paragraph-rsid="02b19540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2b19540" officeooo:paragraph-rsid="02b1954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a9b6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b19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a683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a9b6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fa3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b19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officeooo:rsid="02944bd7"/>
    </style:style>
    <style:style style:name="T20" style:family="text">
      <style:text-properties officeooo:rsid="02961474"/>
    </style:style>
    <style:style style:name="T21" style:family="text">
      <style:text-properties officeooo:rsid="0297a59d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f212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afa3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195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afa338"/>
    </style:style>
    <style:style style:name="T26" style:family="text">
      <style:text-properties officeooo:rsid="02b1954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6">484</text:span>/201<text:span text:style-name="T20">6</text:span><text:tab/> <text:s text:c="41"/></text:p>
      <text:p text:style-name="P16">Novo Hamburgo,<text:span text:style-name="T19"> 17 de maio de 2016.</text:span></text:p>
      <text:p text:style-name="P21"/>
      <text:p text:style-name="P30">Aos Familiares </text:p>
      <text:p text:style-name="P31">Senhora Nilsa Costa</text:p>
      <text:p text:style-name="P14">Rua <text:span text:style-name="T26">Roberto Kronmeyer, 141</text:span></text:p>
      <text:p text:style-name="P14">Bairro <text:span text:style-name="T26">Santo Afonso</text:span></text:p>
      <text:p text:style-name="P10"><text:span text:style-name="T18">Novo Hamburgo – </text:span><text:span text:style-name="T17">RS</text:span></text:p>
      <text:p text:style-name="P29">93<text:span text:style-name="T26">425-2</text:span>60</text:p>
      <text:p text:style-name="P11"/>
      <text:p text:style-name="P12"/>
      <text:p text:style-name="P20"><text:s/></text:p>
      <text:p text:style-name="P19">Assunto: <text:span text:style-name="T21">Requerimento de Pesar</text:span></text:p>
      <text:p text:style-name="P18"/>
      <text:p text:style-name="P18"/>
      <text:p text:style-name="P17"/>
      <text:p text:style-name="P13"/>
      <text:p text:style-name="P23"><text:span text:style-name="T25">Prezados Familiares</text:span>,</text:p>
      <text:p text:style-name="P24"/>
      <text:p text:style-name="P26"><text:span text:style-name="T14">E</text:span><text:span text:style-name="T8">ncaminhamos cópia do Requerimento nº </text:span><text:span text:style-name="T16">682</text:span><text:span text:style-name="T9">/2016,</text:span><text:span text:style-name="T8"> de autoria do vereador Inspetor</text:span><text:span text:style-name="T16"> Luz</text:span><text:span text:style-name="T10">,</text:span><text:span text:style-name="T8"> </text:span><text:span text:style-name="T11">que </text:span><text:span text:style-name="T12">r</text:span><text:span text:style-name="T11">equer </text:span><text:span text:style-name="T22">Voto de Pesar pelo falecimento </text:span><text:span text:style-name="T23">d</text:span><text:span text:style-name="T24">a</text:span><text:span text:style-name="T23"> Senhor</text:span><text:span text:style-name="T24">a</text:span><text:span text:style-name="T23"> </text:span><text:span text:style-name="T24">Nilsa Costa.</text:span></text:p>
      <text:p text:style-name="P27"/>
      <text:p text:style-name="P28"><text:span text:style-name="T2">Na oportunidade, </text:span><text:span text:style-name="T5">manifestamos</text:span><text:span text:style-name="T2"> </text:span><text:span text:style-name="T7">condolências</text:span><text:span text:style-name="T3">, </text:span><text:span text:style-name="T6">extensivas a todos os familiares,</text:span><text:span text:style-name="T4"> </text:span><text:span text:style-name="T2">em nome desta Casa Legislativa.</text:span></text:p>
      <text:p text:style-name="P25"/>
      <text:p text:style-name="P25">Atenciosas saudações.</text:p>
      <text:p text:style-name="P7"><text:s text:c="12"/></text:p>
      <text:p text:style-name="P22">ANTONIO LUCAS <text:s text:c="4"/></text:p>
      <text:p text:style-name="P22"><text:tab/>Presidente <text:s text:c="11"/></text:p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26T16:39:21.1187056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2" meta:character-count="97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