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329eaf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57abb" officeooo:paragraph-rsid="02357a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d1344" officeooo:paragraph-rsid="023d13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3f3d0" officeooo:paragraph-rsid="0233f3d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357abb" officeooo:paragraph-rsid="02357ab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29e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a3e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6aaf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90f1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771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329e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3a3e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956d21"/>
    </style:style>
    <style:style style:name="T27" style:family="text">
      <style:text-properties officeooo:rsid="0299d4c6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9d4c6" style:font-weight-asian="bold" style:font-weight-complex="bold"/>
    </style:style>
    <style:style style:name="T30" style:family="text">
      <style:text-properties fo:font-weight="bold" officeooo:rsid="0221b75a" style:font-weight-asian="bold" style:font-weight-complex="bold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officeooo:rsid="0227a48c"/>
    </style:style>
    <style:style style:name="T34" style:family="text">
      <style:text-properties officeooo:rsid="02329eaf"/>
    </style:style>
    <style:style style:name="T35" style:family="text">
      <style:text-properties officeooo:rsid="0237caed"/>
    </style:style>
    <style:style style:name="T36" style:family="text">
      <style:text-properties officeooo:rsid="023d1344"/>
    </style:style>
    <style:style style:name="T37" style:family="text">
      <style:text-properties fo:color="#000000"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4">481</text:span>/201<text:span text:style-name="T33">6</text:span><text:tab/><text:tab/> <text:s text:c="37"/></text:p>
      <text:p text:style-name="P13">Novo Hamburgo, <text:span text:style-name="T34">17 de maio de 2016</text:span>.</text:p>
      <text:p text:style-name="P14"/>
      <text:p text:style-name="P18"/>
      <text:p text:style-name="P18"/>
      <text:p text:style-name="P20">Aos Familiares do Senhor</text:p>
      <text:p text:style-name="P21"><text:span text:style-name="T37">Dalilo José Girardi </text:span></text:p>
      <text:p text:style-name="P20">Avenida Marquês de Olinda, 234</text:p>
      <text:p text:style-name="P19">Bairro <text:span text:style-name="T36">Santo Afonso</text:span></text:p>
      <text:p text:style-name="P22"><text:span text:style-name="T3">Novo Hamburgo –</text:span><text:span text:style-name="T4"> </text:span><text:span text:style-name="T2">RS </text:span></text:p>
      <text:p text:style-name="P25">93<text:span text:style-name="T36">425-050</text:span></text:p>
      <text:p text:style-name="P25"/>
      <text:p text:style-name="P15"/>
      <text:p text:style-name="P16"/>
      <text:p text:style-name="P15"><text:span text:style-name="T26">Assunto:</text:span><text:span text:style-name="T28"> </text:span><text:span text:style-name="T30">R</text:span><text:span text:style-name="T28">equerimento de </text:span><text:span text:style-name="T29">pesar</text:span><text:span text:style-name="T28">.</text:span></text:p>
      <text:p text:style-name="P15"/>
      <text:p text:style-name="P17"/>
      <text:p text:style-name="P7"/>
      <text:p text:style-name="P8"><text:span text:style-name="T27">Senhores Familiares,</text:span> </text:p>
      <text:p text:style-name="P8"/>
      <text:p text:style-name="P9"><text:span text:style-name="T19">E</text:span><text:span text:style-name="T20">ncaminhamos cópia do Requerimento nº </text:span><text:span text:style-name="T21">6</text:span><text:span text:style-name="T22">88</text:span><text:span text:style-name="T20">/201</text:span><text:span text:style-name="T23">6</text:span><text:span text:style-name="T20">, que </text:span><text:span text:style-name="T22">r</text:span>equer Voto de Pesar pelo falecimento do Senhor Dalilo José Girardi (vozinho da praça).</text:p>
      <text:p text:style-name="P11"/>
      <text:p text:style-name="P10"><text:span text:style-name="T24">Na oportunidade, </text:span><text:span text:style-name="T19">manifestamos</text:span><text:span text:style-name="T24"> con</text:span><text:span text:style-name="T19">dolências</text:span><text:span text:style-name="T25"> </text:span><text:span text:style-name="T19">pela lamentável perda,</text:span><text:span text:style-name="T24"> em nome desta Casa Legislativa.</text:span></text:p>
      <text:p text:style-name="P10"/>
      <text:p text:style-name="P10">Atenciosas saudações.</text:p>
      <text:p text:style-name="P8"><text:s text:c="12"/></text:p>
      <text:p text:style-name="P26"/>
      <text:p text:style-name="P27"><text:span text:style-name="T31"><text:s text:c="105"/>ANTONIO LUCAS</text:span> <text:s text:c="131"/></text:p>
      <text:p text:style-name="P27"><text:s text:c="112"/><text:span text:style-name="T32">Presidente</text:span></text:p>
      <text:p text:style-name="P28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1291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