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473224" officeooo:paragraph-rsid="004732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0473224" officeooo:paragraph-rsid="0047322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95ff5a" officeooo:paragraph-rsid="003d1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3d130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/>
      <style:text-properties style:font-name="Nimbus Roman No9 L" fo:font-size="12pt" fo:font-style="normal" fo:font-weight="normal" officeooo:rsid="01fd3975" officeooo:paragraph-rsid="0043b52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6cm" style:auto-text-indent="false"/>
      <style:text-properties style:font-name="Nimbus Roman No9 L" fo:font-size="12pt" fo:font-style="normal" fo:font-weight="normal" officeooo:rsid="01fd3975" officeooo:paragraph-rsid="0043b524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6cm" style:auto-text-indent="false"/>
      <style:text-properties style:font-name="Nimbus Roman No9 L" officeooo:paragraph-rsid="0043b52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6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3b5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3d13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9d84be" officeooo:paragraph-rsid="003d13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4464d" officeooo:paragraph-rsid="003d130c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56529" style:font-weight-asian="bold" style:font-weight-complex="bold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45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a6a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d13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e14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f6e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abb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b2e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fe8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0b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f35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45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f6e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3d13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1a6a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3e14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418c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2329e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23a3e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04565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2329e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4565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officeooo:rsid="0071c142"/>
    </style:style>
    <style:style style:name="T45" style:family="text">
      <style:text-properties officeooo:rsid="027044c0"/>
    </style:style>
    <style:style style:name="T46" style:family="text">
      <style:text-properties officeooo:rsid="002fce9a"/>
    </style:style>
    <style:style style:name="T47" style:family="text">
      <style:text-properties officeooo:rsid="003aba29"/>
    </style:style>
    <style:style style:name="T48" style:family="text">
      <style:text-properties officeooo:rsid="003d130c"/>
    </style:style>
    <style:style style:name="T49" style:family="text">
      <style:text-properties officeooo:rsid="029d84be"/>
    </style:style>
    <style:style style:name="T50" style:family="text">
      <style:text-properties officeooo:rsid="003e1452"/>
    </style:style>
    <style:style style:name="T51" style:family="text">
      <style:text-properties officeooo:rsid="00418c81"/>
    </style:style>
    <style:style style:name="T52" style:family="text">
      <style:text-properties officeooo:rsid="0299d4c6"/>
    </style:style>
    <style:style style:name="T53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officeooo:rsid="00473224"/>
    </style:style>
    <style:style style:name="T5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51">489</text:span>/201<text:span text:style-name="T46">6</text:span><text:tab/><text:tab/> <text:s text:c="37"/></text:p>
      <text:p text:style-name="P7">Novo Hamburgo, <text:span text:style-name="T51">17 de maio de 2016</text:span>.</text:p>
      <text:p text:style-name="P14"/>
      <text:p text:style-name="P8"/>
      <text:p text:style-name="P10"/>
      <text:p text:style-name="P9"><text:span text:style-name="T55">Ao Senhor</text:span></text:p>
      <text:p text:style-name="P11"><text:span text:style-name="T55">Martins Alves Couto Neto e Família</text:span></text:p>
      <text:p text:style-name="P34">Rua <text:span text:style-name="T54">dos Eucaliptos, 368</text:span></text:p>
      <text:p text:style-name="P35">Bairro <text:span text:style-name="T54">Ideal</text:span></text:p>
      <text:p text:style-name="P12">Novo Hamburgo - RS </text:p>
      <text:p text:style-name="P36">93<text:span text:style-name="T49">334-160</text:span></text:p>
      <text:p text:style-name="P24"/>
      <text:p text:style-name="P15"/>
      <text:p text:style-name="P16"/>
      <text:p text:style-name="P17"/>
      <text:p text:style-name="P16"><text:span text:style-name="T2">Assunto:</text:span><text:span text:style-name="T3"> </text:span><text:span text:style-name="T4">R</text:span><text:span text:style-name="T3">equerimento de </text:span><text:span text:style-name="T5">Pesar</text:span><text:span text:style-name="T3">.</text:span></text:p>
      <text:p text:style-name="P16"/>
      <text:p text:style-name="P18"/>
      <text:p text:style-name="P19"/>
      <text:p text:style-name="P28"><text:span text:style-name="T52">Senhores Familiares,</text:span> </text:p>
      <text:p text:style-name="P29"/>
      <text:p text:style-name="P30"><text:span text:style-name="T34">E</text:span><text:span text:style-name="T24">ncaminhamos cópia do Requerimento nº </text:span><text:span text:style-name="T35">6</text:span><text:span text:style-name="T38">92</text:span><text:span text:style-name="T24">/201</text:span><text:span text:style-name="T37">6</text:span><text:span text:style-name="T24">, que </text:span><text:span text:style-name="T38">r</text:span>equer Voto de Pesar pelo falecimento do Senhor Almerio Nunes Monteiro.</text:p>
      <text:p text:style-name="P31"/>
      <text:p text:style-name="P30"><text:span text:style-name="T23">Na oportunidade, </text:span><text:span text:style-name="T34">manifestamos</text:span><text:span text:style-name="T23"> con</text:span><text:span text:style-name="T34">dolências</text:span><text:span text:style-name="T32"> </text:span><text:span text:style-name="T34">pela lamentável perda,</text:span><text:span text:style-name="T23"> em nome desta Casa Legislativa.</text:span></text:p>
      <text:p text:style-name="P30"/>
      <text:p text:style-name="P30">Atenciosas saudações.</text:p>
      <text:p text:style-name="P22"><text:span text:style-name="T53"><text:s text:c="12"/></text:span></text:p>
      <text:p text:style-name="P25"/>
      <text:p text:style-name="P26"><text:span text:style-name="T44"><text:s text:c="103"/>ANTONIO LUCAS</text:span> <text:s text:c="131"/></text:p>
      <text:p text:style-name="P26"><text:s text:c="112"/><text:span text:style-name="T45">Presidente</text:span></text:p>
      <text:p text:style-name="P27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8" meta:character-count="1258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