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1eae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1eae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weight="normal" officeooo:rsid="029aa3bd" officeooo:paragraph-rsid="0032a23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1eae3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ea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89f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d0e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336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2042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1ea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023367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02fce9a"/>
    </style:style>
    <style:style style:name="T32" style:family="text">
      <style:text-properties officeooo:rsid="0031d485"/>
    </style:style>
    <style:style style:name="T33" style:family="text">
      <style:text-properties officeooo:rsid="0031ea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2">487</text:span>/201<text:span text:style-name="T31">6</text:span><text:tab/><text:tab/> <text:s text:c="37"/></text:p>
      <text:p text:style-name="P11">Novo Hamburgo, <text:span text:style-name="T32">17 de maio</text:span><text:span text:style-name="T4"> de 201</text:span><text:span text:style-name="T31">6</text:span>.</text:p>
      <text:p text:style-name="P17"/>
      <text:p text:style-name="P10"/>
      <text:p text:style-name="P26"><text:span text:style-name="T33">À</text:span></text:p>
      <text:p text:style-name="P29"><text:span text:style-name="T28">Escola Municipal Getúlio Vargas</text:span></text:p>
      <text:p text:style-name="P27"><text:span text:style-name="T33">Rua Paquistão, 257</text:span></text:p>
      <text:p text:style-name="P27"><text:span text:style-name="T33">Bairro Rincão</text:span></text:p>
      <text:p text:style-name="P7"><text:span text:style-name="T8">Novo Hamburgo</text:span><text:span text:style-name="T9"> </text:span><text:span text:style-name="T10">- </text:span>RS</text:p>
      <text:p text:style-name="P28">93348-300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33">Prezadas Alunas</text:span><text:span text:style-name="T14">:</text:span> </text:p>
      <text:p text:style-name="P19"/>
      <text:p text:style-name="P30"><text:span text:style-name="T15">É com satisfação que e</text:span><text:span text:style-name="T16">ncaminhamos cópia do Requerimento nº </text:span><text:span text:style-name="T27">690</text:span><text:span text:style-name="T16">/201</text:span><text:span text:style-name="T21">6</text:span><text:span text:style-name="T16">, de autoria do vereador </text:span><text:span text:style-name="T27">Enio Brizola</text:span><text:span text:style-name="T18">,</text:span><text:span text:style-name="T16"> que “</text:span><text:span text:style-name="T16">Requer </text:span><text:span text:style-name="T22">V</text:span><text:span text:style-name="T16">oto de </text:span><text:span text:style-name="T22">C</text:span><text:span text:style-name="T16">ongratulações </text:span><text:span text:style-name="T23">à</text:span><text:span text:style-name="T24"> </text:span><text:span text:style-name="T25">Escola Municipal Getúlio Vargas</text:span><text:span text:style-name="T26">, e </text:span><text:span text:style-name="T23">à</text:span><text:span text:style-name="T25">s alunas Tainara Alves, Taliene Duarte e Maitê Rochele, pelo projeto Sustentabilidade: do inútil ao útil – por um mundo sustentável.”</text:span><text:span text:style-name="T19">.</text:span></text:p>
      <text:p text:style-name="P22"/>
      <text:p text:style-name="P21"><text:span text:style-name="T15">Na oportunidade, externamos congratulações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9"><text:s text:c="103"/></text:span><text:span text:style-name="T31">ANTONIO LUCAS</text:span> <text:s text:c="131"/></text:p>
      <text:p text:style-name="P24"><text:s text:c="112"/><text:span text:style-name="T30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63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