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360e4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aa3bd" officeooo:paragraph-rsid="0035c38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360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370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officeooo:rsid="002fce9a"/>
    </style:style>
    <style:style style:name="T27" style:family="text">
      <style:text-properties officeooo:rsid="0031b3c4"/>
    </style:style>
    <style:style style:name="T28" style:family="text">
      <style:text-properties officeooo:rsid="0035c380"/>
    </style:style>
    <style:style style:name="T29" style:family="text">
      <style:text-properties officeooo:rsid="0036d91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7">495</text:span>/201<text:span text:style-name="T26">6</text:span><text:tab/><text:tab/> <text:s text:c="37"/></text:p>
      <text:p text:style-name="P11">Novo Hamburgo, <text:span text:style-name="T27">19 de </text:span><text:span text:style-name="T29">maio</text:span><text:span text:style-name="T4"> de 201</text:span><text:span text:style-name="T26">6</text:span>.</text:p>
      <text:p text:style-name="P18"/>
      <text:p text:style-name="P10"/>
      <text:p text:style-name="P12"><text:span text:style-name="T6">Ao</text:span> <text:span text:style-name="T7">Senhor</text:span></text:p>
      <text:p text:style-name="P28"><text:span text:style-name="T28">Everton Anchieta</text:span></text:p>
      <text:p text:style-name="P7"><text:span text:style-name="T8">Novo Hamburgo</text:span><text:span text:style-name="T9"> </text:span><text:span text:style-name="T10">- </text:span>RS</text:p>
      <text:p text:style-name="P13"/>
      <text:p text:style-name="P13"/>
      <text:p text:style-name="P14"/>
      <text:p text:style-name="P15"/>
      <text:p text:style-name="P14"><text:span text:style-name="T2">Assunto:</text:span><text:span text:style-name="T11"> </text:span><text:span text:style-name="T12">R</text:span><text:span text:style-name="T11">equerimento de congratulações.</text:span></text:p>
      <text:p text:style-name="P14"/>
      <text:p text:style-name="P16"/>
      <text:p text:style-name="P19"/>
      <text:p text:style-name="P20"><text:span text:style-name="T13">Senhor</text:span><text:span text:style-name="T14">:</text:span> </text:p>
      <text:p text:style-name="P20"/>
      <text:p text:style-name="P27"><text:span text:style-name="T15">É com satisfação que e</text:span><text:span text:style-name="T16">ncaminhamos cópia do Requerimento nº </text:span><text:span text:style-name="T23">697</text:span><text:span text:style-name="T16">/201</text:span><text:span text:style-name="T21">6</text:span><text:span text:style-name="T16">, que </text:span><text:span text:style-name="T22">requer Voto de Congratulações pelo seu importante trabalho, lembrando a história do Circo</text:span><text:span text:style-name="T19">.</text:span></text:p>
      <text:p text:style-name="P23"/>
      <text:p text:style-name="P22"><text:span text:style-name="T15">Na oportunidade, externamos congratulações</text:span><text:span text:style-name="T15"> em nome desta Casa Legislativa.</text:span></text:p>
      <text:p text:style-name="P21"/>
      <text:p text:style-name="P21">Atenciosas saudações.</text:p>
      <text:p text:style-name="P20"><text:s text:c="12"/></text:p>
      <text:p text:style-name="P24"/>
      <text:p text:style-name="P25"><text:span text:style-name="T24"><text:s text:c="103"/></text:span><text:span text:style-name="T26">ANTONIO LUCAS</text:span> <text:s text:c="131"/></text:p>
      <text:p text:style-name="P25"><text:s text:c="112"/><text:span text:style-name="T25">Presidente</text:span></text:p>
      <text:p text:style-name="P26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0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