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d20584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95ff5a" officeooo:paragraph-rsid="003d13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03d130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9d84be" officeooo:paragraph-rsid="003d130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/>
      <style:text-properties style:font-name="Nimbus Roman No9 L" fo:font-size="12pt" fo:font-style="normal" fo:font-weight="normal" officeooo:rsid="01fd3975" officeooo:paragraph-rsid="0043b524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6cm" style:auto-text-indent="false"/>
      <style:text-properties style:font-name="Nimbus Roman No9 L" fo:font-size="12pt" fo:font-style="normal" fo:font-weight="normal" officeooo:rsid="01fd3975" officeooo:paragraph-rsid="0043b52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6cm" style:auto-text-indent="false"/>
      <style:text-properties style:font-name="Nimbus Roman No9 L" officeooo:paragraph-rsid="0043b524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6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3b52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73224" officeooo:paragraph-rsid="00473224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4ea2a5" officeooo:paragraph-rsid="004ea2a5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95ff5a" officeooo:paragraph-rsid="003d13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04ea2a5" officeooo:paragraph-rsid="004ea2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4b967a"/>
    </style:style>
    <style:style style:name="P3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4b967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4b967a" style:font-size-asian="12pt" style:font-weight-asian="normal" style:font-size-complex="12pt" style:font-weight-complex="normal"/>
    </style:style>
    <style:style style:name="P3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4b967a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4b967a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b967a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 No9 L" officeooo:paragraph-rsid="004b967a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d415c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b96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56529" style:font-weight-asian="bold" style:font-weight-complex="bold"/>
    </style:style>
    <style:style style:name="T6" style:family="text">
      <style:text-properties fo:font-weight="bold" officeooo:rsid="004ea2a5" style:font-weight-asian="bold" style:font-weight-complex="bold"/>
    </style:style>
    <style:style style:name="T7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3d13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1a6a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418c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329e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4565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4a47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4d41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32816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5081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071c142"/>
    </style:style>
    <style:style style:name="T24" style:family="text">
      <style:text-properties officeooo:rsid="027044c0"/>
    </style:style>
    <style:style style:name="T25" style:family="text">
      <style:text-properties officeooo:rsid="002fce9a"/>
    </style:style>
    <style:style style:name="T26" style:family="text">
      <style:text-properties officeooo:rsid="003d130c"/>
    </style:style>
    <style:style style:name="T27" style:family="text">
      <style:text-properties officeooo:rsid="029d84be"/>
    </style:style>
    <style:style style:name="T28" style:family="text">
      <style:text-properties officeooo:rsid="00418c81"/>
    </style:style>
    <style:style style:name="T29" style:family="text">
      <style:text-properties officeooo:rsid="0299d4c6"/>
    </style:style>
    <style:style style:name="T30" style:family="text">
      <style:text-properties officeooo:rsid="00473224"/>
    </style:style>
    <style:style style:name="T31" style:family="text">
      <style:text-properties officeooo:rsid="004ea2a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8">496</text:span>/201<text:span text:style-name="T25">6</text:span><text:tab/><text:tab/> <text:s text:c="37"/></text:p>
      <text:p text:style-name="P7">Novo Hamburgo, <text:span text:style-name="T28">19 de maio de 2016</text:span>.</text:p>
      <text:p text:style-name="P12"/>
      <text:p text:style-name="P8"/>
      <text:p text:style-name="P9"/>
      <text:p text:style-name="P30"><text:span text:style-name="T31">À</text:span> Senhor<text:span text:style-name="T31">a</text:span></text:p>
      <text:p text:style-name="P31">Zuleide Maria da Costa</text:p>
      <text:p text:style-name="P31">Fábrica da Cidadania</text:p>
      <text:p text:style-name="P19">Rua <text:span text:style-name="T31">Bartolomeu de Gusmão, 3500</text:span></text:p>
      <text:p text:style-name="P20">Bairro <text:span text:style-name="T31">Canudos</text:span></text:p>
      <text:p text:style-name="P10">Novo Hamburgo - RS </text:p>
      <text:p text:style-name="P33">93546-000</text:p>
      <text:p text:style-name="P10"/>
      <text:p text:style-name="P10"/>
      <text:p text:style-name="P34"><text:span text:style-name="T2">Assunto:</text:span><text:span text:style-name="T3"> </text:span><text:span text:style-name="T4">R</text:span><text:span text:style-name="T3">equerimento de </text:span><text:span text:style-name="T6">C</text:span><text:span text:style-name="T3">ongratulações.</text:span></text:p>
      <text:p text:style-name="P34"/>
      <text:p text:style-name="P35"/>
      <text:p text:style-name="P37"/>
      <text:p text:style-name="P38"><text:span text:style-name="T26">Senhora,</text:span> </text:p>
      <text:p text:style-name="P39"/>
      <text:p text:style-name="P42"><text:span text:style-name="T7">É com satisfação que e</text:span><text:span text:style-name="T8">ncaminhamos cópia do Requerimento nº </text:span><text:span text:style-name="T14">69</text:span><text:span text:style-name="T20">9</text:span><text:span text:style-name="T8">/201</text:span><text:span text:style-name="T9">6</text:span><text:span text:style-name="T8">, <text:s/></text:span><text:span text:style-name="T22">que</text:span><text:span text:style-name="T8"> </text:span><text:span text:style-name="T20">r</text:span><text:span text:style-name="T8">equer Voto de Congratulações </text:span><text:span text:style-name="T22">a Vossa Senhoria</text:span><text:span text:style-name="T21">, pelo seu importante trabalho como voluntária na Fábrica da Cidadania em Novo Hamburgo.</text:span></text:p>
      <text:p text:style-name="P43"/>
      <text:p text:style-name="P40"><text:span text:style-name="T7">Na oportunidade, externamos </text:span><text:span text:style-name="T22">congratulações</text:span><text:span text:style-name="T13">,</text:span><text:span text:style-name="T7"> em nome desta Casa Legislativa.</text:span></text:p>
      <text:p text:style-name="P40"/>
      <text:p text:style-name="P41">Atenciosas saudações.</text:p>
      <text:p text:style-name="P36"><text:s text:c="12"/></text:p>
      <text:p text:style-name="P21"/>
      <text:p text:style-name="P22"><text:span text:style-name="T23"><text:s text:c="103"/>ANTONIO LUCAS</text:span> <text:s text:c="131"/></text:p>
      <text:p text:style-name="P22"><text:s text:c="112"/><text:span text:style-name="T24">Presidente</text:span></text:p>
      <text:p text:style-name="P23"/>
      <text:p text:style-name="P28"/>
      <text:p text:style-name="P28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5-17T13:40:36.540314090</meta:print-date>
    <meta:document-statistic meta:table-count="0" meta:image-count="1" meta:object-count="0" meta:page-count="1" meta:paragraph-count="22" meta:word-count="149" meta:character-count="1335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