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31e0e2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3e87cd" officeooo:paragraph-rsid="003e87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4528b1" officeooo:paragraph-rsid="004528b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a3a77c" officeooo:paragraph-rsid="004528b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a4a084" officeooo:paragraph-rsid="004528b1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2a3a77c" officeooo:paragraph-rsid="004528b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35a67f" officeooo:paragraph-rsid="003e87cd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3e87cd" officeooo:paragraph-rsid="003e87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99d764" officeooo:paragraph-rsid="004528b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39722e" officeooo:paragraph-rsid="003972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31e0e2" officeooo:paragraph-rsid="0031e0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64eba4" officeooo:paragraph-rsid="004528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3e87c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2ae6c9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4528b1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3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3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6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officeooo:rsid="01c36f06"/>
    </style:style>
    <style:style style:name="T5" style:family="text">
      <style:text-properties fo:font-weight="bold" officeooo:rsid="02956d21" style:font-weight-asian="bold" style:font-weight-complex="bold"/>
    </style:style>
    <style:style style:name="T6" style:family="text">
      <style:text-properties fo:font-weight="bold" officeooo:rsid="002b10a3" style:font-weight-asian="bold" style:font-weight-complex="bold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31e0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a02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75835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5d594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74776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5d642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72646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72b78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73bf7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7156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5ee37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3e87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41a5a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4528b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17e7955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0f2275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04528b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officeooo:rsid="0071c142"/>
    </style:style>
    <style:style style:name="T31" style:family="text">
      <style:text-properties officeooo:rsid="027044c0"/>
    </style:style>
    <style:style style:name="T32" style:family="text">
      <style:text-properties officeooo:rsid="0031225e"/>
    </style:style>
    <style:style style:name="T33" style:family="text">
      <style:text-properties officeooo:rsid="0035a67f"/>
    </style:style>
    <style:style style:name="T34" style:family="text">
      <style:text-properties officeooo:rsid="005d5946"/>
    </style:style>
    <style:style style:name="T35" style:family="text">
      <style:text-properties officeooo:rsid="004528b1"/>
    </style:style>
    <style:style style:name="T36" style:family="text">
      <style:text-properties fo:font-size="12pt" fo:font-style="normal" fo:font-weight="normal" officeooo:rsid="01fd3975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officeooo:rsid="02a4a084"/>
    </style:style>
    <style:style style:name="T38" style:family="text">
      <style:text-properties officeooo:rsid="02a6568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35">498</text:span>/201<text:span text:style-name="T35">6</text:span><text:tab/><text:tab/> <text:s text:c="37"/></text:p>
      <text:p text:style-name="P10">Novo Hamburgo, <text:span text:style-name="T3">19 de maio de 2016</text:span>.</text:p>
      <text:p text:style-name="P15"/>
      <text:p text:style-name="P11"/>
      <text:p text:style-name="P7"/>
      <text:p text:style-name="P8"/>
      <text:p text:style-name="P12">À <text:span text:style-name="T37">Senhora</text:span></text:p>
      <text:p text:style-name="P13">Cristiane Sou<text:span text:style-name="T35">z</text:span>a Costa</text:p>
      <text:p text:style-name="P19">Secret<text:span text:style-name="T38">á</text:span>ria Municipal de Educação</text:p>
      <text:p text:style-name="P25">Centro Administrativo Leopoldo Petry</text:p>
      <text:p text:style-name="P22">NOVO HAMBURGO – RS</text:p>
      <text:p text:style-name="P23"/>
      <text:p text:style-name="P24"/>
      <text:p text:style-name="P16"/>
      <text:p text:style-name="P17"/>
      <text:p text:style-name="P16"><text:span text:style-name="T2">Assunto:</text:span><text:span text:style-name="T5"> </text:span><text:span text:style-name="T6">R</text:span><text:span text:style-name="T5">equerimento de congratulações.</text:span></text:p>
      <text:p text:style-name="P16"/>
      <text:p text:style-name="P18"/>
      <text:p text:style-name="P26"/>
      <text:p text:style-name="P27"><text:span text:style-name="T33">Senhora Secretária,</text:span> </text:p>
      <text:p text:style-name="P27"/>
      <text:p text:style-name="P28"><text:span text:style-name="T27">É com satisfação que e</text:span><text:span text:style-name="T28">ncaminhamos cópia do Requerimento nº </text:span><text:span text:style-name="T29">700/2016</text:span><text:span text:style-name="T28">, </text:span><text:span text:style-name="T29">que</text:span><text:span text:style-name="T28"> </text:span><text:span text:style-name="T29">r</text:span>equer Voto de Congratulações à Secretaria Municipal de Educação (SMED) pela realização do Festival Paradesportivo.</text:p>
      <text:p text:style-name="P31"/>
      <text:p text:style-name="P29"><text:span text:style-name="T27">Na oportunidade, externamos congratulações em nome desta Casa Legislativa.</text:span></text:p>
      <text:p text:style-name="P29"/>
      <text:p text:style-name="P30">Atenciosas saudações.</text:p>
      <text:p text:style-name="P30"><text:span text:style-name="T36"><text:s text:c="12"/></text:span></text:p>
      <text:p text:style-name="P32"/>
      <text:p text:style-name="P33"><text:span text:style-name="T30"><text:s text:c="104"/>ANTONIO LUCAS</text:span> <text:s text:c="120"/></text:p>
      <text:p text:style-name="P33"><text:s text:c="112"/><text:span text:style-name="T31">Presidente</text:span></text:p>
      <text:p text:style-name="P34"/>
      <text:p text:style-name="P35"/>
      <text:p text:style-name="P35"/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1-27T11:52:44</meta:print-date>
    <meta:document-statistic meta:table-count="0" meta:image-count="1" meta:object-count="0" meta:page-count="1" meta:paragraph-count="20" meta:word-count="140" meta:character-count="1308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11T14:21:05"/>
  </office:meta>
</office:document-meta>
</file>