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rsid="000f4855" officeooo:paragraph-rsid="000f485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f4855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0f4855" officeooo:paragraph-rsid="000f4855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f4855" officeooo:paragraph-rsid="000f4855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0f4855" officeooo:paragraph-rsid="00109b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officeooo:paragraph-rsid="00109b45" style:font-size-asian="12pt" style:font-size-complex="12pt"/>
    </style:style>
    <style:style style:name="P17" style:family="paragraph" style:parent-style-name="Standard">
      <style:text-properties officeooo:paragraph-rsid="00109b45"/>
    </style:style>
    <style:style style:name="P18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09b4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Calibri"/>
    </style:style>
    <style:style style:name="T4" style:family="text">
      <style:text-properties officeooo:rsid="00094fe6" style:font-name-complex="Calibri"/>
    </style:style>
    <style:style style:name="T5" style:family="text">
      <style:text-properties officeooo:rsid="000a122b" style:font-name-complex="Calibri"/>
    </style:style>
    <style:style style:name="T6" style:family="text">
      <style:text-properties officeooo:rsid="000be296" style:font-name-complex="Calibri"/>
    </style:style>
    <style:style style:name="T7" style:family="text">
      <style:text-properties officeooo:rsid="000f4855" style:font-name-complex="Calibri"/>
    </style:style>
    <style:style style:name="T8" style:family="text">
      <style:text-properties officeooo:rsid="00039e55"/>
    </style:style>
    <style:style style:name="T9" style:family="text">
      <style:text-properties officeooo:rsid="000c8b2f"/>
    </style:style>
    <style:style style:name="T10" style:family="text">
      <style:text-properties officeooo:rsid="000f4855"/>
    </style:style>
    <style:style style:name="T11" style:family="text">
      <style:text-properties officeooo:rsid="00158f4b"/>
    </style:style>
    <style:style style:name="T12" style:family="text">
      <style:text-properties officeooo:rsid="001786a8"/>
    </style:style>
    <style:style style:name="T13" style:family="text">
      <style:text-properties officeooo:rsid="0010a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EMENDA Nº 1 AO </text:span>PROJETO DE LEI Nº <text:span text:style-name="T9">52</text:span>/201<text:span text:style-name="T8">6</text:span></text:p>
      <text:p text:style-name="P8"><text:span text:style-name="T10">Dá nova redação ao art. 2º do Projeto de Lei nº 52/2016</text:span>.</text:p>
      <text:p text:style-name="P10">“. . . . . . . . . . . . . . . . . . . . . . . . . . . . . . . . . . . . . . . . . . . . . . . . . . . . . . . . . . . . . . . . . . . . . . . . . . . .</text:p>
      <text:p text:style-name="P9"><text:span text:style-name="T2">Art. 2º<text:tab/></text:span><text:span text:style-name="T3">O subsídio do</text:span><text:span text:style-name="T4">s </text:span><text:span text:style-name="T5">V</text:span><text:span text:style-name="T4">ereadores</text:span><text:span text:style-name="T3"> é fixado em R$ </text:span><text:span text:style-name="T7">10.020,95</text:span><text:span text:style-name="T3"> (</text:span><text:span text:style-name="T7">dez mil e vinte reais e novemta e cinco</text:span><text:span text:style-name="T6"> centavos</text:span><text:span text:style-name="T3">).</text:span></text:p>
      <text:p text:style-name="P12">. . . . . . . . . . . . . . . . . . . . . . . . . . . . . . . . . . . . . . . . . . . . . . . . . . . . . . . . . . . . . . . . . . . . . . . . . . . .”</text:p>
      <text:p text:style-name="P13">JUSTIFICATIVA</text:p>
      <text:p text:style-name="P11"/>
      <text:p text:style-name="P14">Novo Hamburgo, 16 de maio de 2016.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8">Vereador <text:span text:style-name="T11">Antonio Carlos Lucas</text:span></text:p>
          </table:table-cell>
          <table:table-cell table:style-name="Tabela2.A1" office:value-type="string">
            <text:p text:style-name="P18">Vereador<text:span text:style-name="T11"> Roger Daniel Corrêa</text:span></text:p>
          </table:table-cell>
        </table:table-row>
        <table:table-row>
          <table:table-cell table:style-name="Tabela2.A1" office:value-type="string">
            <text:p text:style-name="P18">Vereador <text:span text:style-name="T12">Enio Antonio Brizola</text:span></text:p>
          </table:table-cell>
          <table:table-cell table:style-name="Tabela2.A1" office:value-type="string">
            <text:p text:style-name="P18"><text:span text:style-name="T13">Vereador Cristiano Moises da Silva Coller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2-02-22T14:25:28</meta:creation-date>
    <dc:date>2012-02-27T18:12:41</dc: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289" meta:character-count="1052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2-02-22T14:25:28"/>
  </office:meta>
</office:document-meta>
</file>