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Segoe UI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a12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298cm"/>
        </style:tab-stops>
      </style:paragraph-properties>
      <style:text-properties style:font-name="Nimbus Roman No9 L" fo:font-size="12pt" fo:font-weight="normal" officeooo:paragraph-rsid="000a12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0b8ca2" officeooo:paragraph-rsid="000a122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f0a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Calibri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8ca2" style:font-weight-asian="bold" style:font-weight-complex="bold"/>
    </style:style>
    <style:style style:name="T5" style:family="text">
      <style:text-properties fo:font-weight="bold" officeooo:rsid="00039e55" style:font-weight-asian="bold" style:font-name-complex="Calibri" style:font-weight-complex="bold"/>
    </style:style>
    <style:style style:name="T6" style:family="text">
      <style:text-properties fo:font-weight="bold" officeooo:rsid="000b8ca2" style:font-weight-asian="bold" style:font-name-complex="Calibri" style:font-weight-complex="bold"/>
    </style:style>
    <style:style style:name="T7" style:family="text">
      <style:text-properties style:font-name-complex="Calibri"/>
    </style:style>
    <style:style style:name="T8" style:family="text">
      <style:text-properties officeooo:rsid="00039e55" style:font-name-complex="Calibri"/>
    </style:style>
    <style:style style:name="T9" style:family="text">
      <style:text-properties officeooo:rsid="00094fe6" style:font-name-complex="Calibri"/>
    </style:style>
    <style:style style:name="T10" style:family="text">
      <style:text-properties officeooo:rsid="000a122b" style:font-name-complex="Calibri"/>
    </style:style>
    <style:style style:name="T11" style:family="text">
      <style:text-properties officeooo:rsid="000be296" style:font-name-complex="Calibri"/>
    </style:style>
    <style:style style:name="T12" style:family="text">
      <style:text-properties officeooo:rsid="000f0a5c" style:font-name-complex="Calibri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4" style:family="text">
      <style:text-properties officeooo:rsid="00039e55"/>
    </style:style>
    <style:style style:name="T15" style:family="text">
      <style:text-properties officeooo:rsid="00094fe6"/>
    </style:style>
    <style:style style:name="T16" style:family="text">
      <style:text-properties style:font-name="Nimbus Roman No9 L" fo:font-weight="normal" style:font-weight-asian="normal" style:font-name-complex="Calibri" style:font-weight-complex="normal"/>
    </style:style>
    <style:style style:name="T17" style:family="text">
      <style:text-properties officeooo:rsid="000c8b2f"/>
    </style:style>
    <style:style style:name="T18" style:family="text">
      <style:text-properties officeooo:rsid="000f0a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8">REDAÇÃO FINAL DO </text:span>PROJETO DE LEI Nº <text:span text:style-name="T17">52</text:span>/201<text:span text:style-name="T14">6</text:span></text:p>
      <text:p text:style-name="P8">Dispõe sobre a fixação dos subsídios do<text:span text:style-name="T15">s Vereadores</text:span> para a legislatura 201<text:span text:style-name="T14">7</text:span>/20<text:span text:style-name="T14">20</text:span>, e dá outras providências.</text:p>
      <text:p text:style-name="P11">O PREFEITO MUNICIPAL DE NOVO HAMBURGO:</text:p>
      <text:p text:style-name="P12">Faço saber que o Poder Legislativo Municipal aprovou e eu sanciono e promulgo a seguinte lei:</text:p>
      <text:p text:style-name="P13"><text:span text:style-name="T3">Art. 1º</text:span><text:tab/><text:span text:style-name="T7">O</text:span><text:span text:style-name="T9">s vereadores</text:span><text:span text:style-name="T7"> perceberão subsídios mensais nos termos desta Lei, a partir de 1</text:span><text:span text:style-name="T8">º</text:span><text:span text:style-name="T7"> de janeiro de 201</text:span><text:span text:style-name="T8">7</text:span><text:span text:style-name="T7"> até 31 de dezembro de 20</text:span><text:span text:style-name="T8">20</text:span><text:span text:style-name="T7">.</text:span></text:p>
      <text:p text:style-name="P17"><text:span text:style-name="T3">Art. 2º<text:tab/></text:span><text:span text:style-name="T7">O subsídio do</text:span><text:span text:style-name="T9">s </text:span><text:span text:style-name="T10">V</text:span><text:span text:style-name="T9">ereadores</text:span><text:span text:style-name="T7"> é fixado em R$ </text:span><text:span text:style-name="T12">10.020,95 (dez mil e vinte reais e novemta e cinco centavos</text:span><text:span text:style-name="T7">).</text:span></text:p>
      <text:p text:style-name="P16"><text:span text:style-name="T7">Art. 3º</text:span><text:span text:style-name="T2"><text:tab/></text:span><text:span text:style-name="T16">O valor do subsídio fixado no art. 2º será reajustado, por meio de lei específica, na mesma data e no mesmo índice em que for procedida a revisão geral da remuneração dos servidores públicos municipais.</text:span></text:p>
      <text:p text:style-name="P15"><text:span text:style-name="T3">Parágrafo único.</text:span><text:tab/><text:span text:style-name="T7">No primeiro ano do mandato, o índice revisional será proporcional ao número de meses transcorridos do início da legislatura até a sua concessão.</text:span></text:p>
      <text:p text:style-name="P14"><text:span text:style-name="T3">Art. </text:span><text:span text:style-name="T4">4</text:span><text:span text:style-name="T3">º</text:span><text:tab/><text:span text:style-name="T7">As despesas decorrentes desta Lei </text:span><text:span text:style-name="T13">correrão à conta das Dotações Orçamentárias próprias. </text:span></text:p>
      <text:p text:style-name="P14"><text:span text:style-name="T5">Art. </text:span><text:span text:style-name="T6">5</text:span><text:span text:style-name="T5">º</text:span><text:span text:style-name="T8"><text:tab/>Esta Lei entra em vigor na data de sua publicação, gerando efeitos a partir de 1º de janeiro de 2017</text:span><text:span text:style-name="T7">.</text:span></text:p>
      <text:p text:style-name="P12">GABINETE DO PREFEITO MUNICIPAL DE NOVO HAMBURGO, aos . . . . . . . . . . . . . . . . . . . . . . .</text:p>
      <text:p text:style-name="P10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Segoe UI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2-02-22T14:25:28</meta:creation-date>
    <dc:date>2012-02-27T18:12:41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8" meta:character-count="1560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2-02-22T14:25:28"/>
  </office:meta>
</office:document-meta>
</file>