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282aa9c"/>
    </style:style>
    <style:style style:name="P11" style:family="paragraph" style:parent-style-name="Standard" style:master-page-name="">
      <style:paragraph-properties fo:margin-left="0cm" fo:margin-right="0cm" fo:text-align="start" style:justify-single-word="false" fo:text-indent="2.499cm" style:auto-text-indent="false" style:page-number="auto"/>
      <style:text-properties style:font-name="Nimbus Roman No9 L" fo:font-size="12pt" officeooo:paragraph-rsid="0232eebb" style:font-size-asian="12pt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51cdcf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251cdcf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51cdcf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51cd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fo:color="#000000" style:font-name="Nimbus Roman No9 L" fo:font-size="12pt" fo:language="pt" fo:country="BR" fo:font-weight="normal" officeooo:rsid="02846bf1" officeooo:paragraph-rsid="0251cd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51cdc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0" style:family="paragraph" style:parent-style-name="Standard">
      <style:paragraph-properties fo:text-align="justify" style:justify-single-word="false" fo:orphans="0" fo:widows="0" style:text-autospace="none"/>
      <style:text-properties fo:color="#000000" style:font-name="Nimbus Roman No9 L" fo:font-size="12pt" fo:language="pt" fo:country="BR" fo:font-weight="bold" officeooo:rsid="00305156" officeooo:paragraph-rsid="0251cdc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51cdcf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51cdcf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25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8" style:family="paragraph" style:parent-style-name="Text_20_body">
      <style:text-properties style:font-name="Nimbus Roman No9 L" fo:font-size="12pt" officeooo:paragraph-rsid="0251cdcf" style:font-size-asian="12pt" style:font-size-complex="12pt"/>
    </style:style>
    <style:style style:name="P29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846bf1" style:font-weight-asian="normal" style:font-weight-complex="normal"/>
    </style:style>
    <style:style style:name="T3" style:family="text">
      <style:text-properties style:use-window-font-color="true" fo:language="pt" fo:country="BR" fo:font-weight="normal" officeooo:rsid="0259df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25b0dd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946f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23c12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26f9d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2739e9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241439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277b08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27da1c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13df4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27e69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27f2b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259d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25b0d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46f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23c1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42f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27f2b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2739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26f9d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277b0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24143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259d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25b0d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946f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23c1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42f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27f2b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2739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26f9d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277b0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24143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2808b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officeooo:rsid="028278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fo:font-size="12pt" fo:language="pt" fo:country="BR" fo:font-weight="normal" officeooo:rsid="0282aa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259d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25b0d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946f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23c1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042f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27f2b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2739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" fo:font-size="12pt" fo:language="pt" fo:country="BR" fo:font-weight="normal" officeooo:rsid="024143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" fo:font-size="12pt" fo:language="pt" fo:country="BR" fo:font-weight="normal" officeooo:rsid="0282aa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officeooo:rsid="0008da0c"/>
    </style:style>
    <style:style style:name="T53" style:family="text">
      <style:text-properties officeooo:rsid="0006f642"/>
    </style:style>
    <style:style style:name="T54" style:family="text">
      <style:text-properties officeooo:rsid="001c30f6"/>
    </style:style>
    <style:style style:name="T55" style:family="text">
      <style:text-properties officeooo:rsid="024f1d0e"/>
    </style:style>
    <style:style style:name="T56" style:family="text">
      <style:text-properties officeooo:rsid="02846bf1"/>
    </style:style>
    <style:style style:name="T57" style:family="text">
      <style:text-properties officeooo:rsid="02412cb0"/>
    </style:style>
    <style:style style:name="T58" style:family="text">
      <style:text-properties officeooo:rsid="026a0b46"/>
    </style:style>
    <style:style style:name="T59" style:family="text">
      <style:text-properties style:font-name-complex="Arial"/>
    </style:style>
    <style:style style:name="T60" style:family="text">
      <style:text-properties officeooo:rsid="02559a12"/>
    </style:style>
    <style:style style:name="T61" style:family="text">
      <style:text-properties officeooo:rsid="0259df98"/>
    </style:style>
    <style:style style:name="T62" style:family="text">
      <style:text-properties officeooo:rsid="0267e0ec"/>
    </style:style>
    <style:style style:name="T63" style:family="text">
      <style:text-properties officeooo:rsid="027f2b1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52">n</text:span>º <text:span text:style-name="T63">506/2016</text:span> <text:s text:c="58"/><text:span text:style-name="T57"><text:s text:c="5"/></text:span></text:p>
      <text:p text:style-name="P12">Novo Hamburgo,<text:span text:style-name="T58"> 19 de maio </text:span>de 201<text:span text:style-name="T60">6</text:span>.</text:p>
      <text:p text:style-name="P28"/>
      <text:p text:style-name="P13"/>
      <text:p text:style-name="P13"/>
      <text:p text:style-name="P13">A Sua Excelência o Senhor<text:span text:style-name="T59"> </text:span></text:p>
      <text:p text:style-name="P22">Luis Lauermann</text:p>
      <text:p text:style-name="P14"><text:span text:style-name="T54">Prefeito Municipal</text:span> </text:p>
      <text:p text:style-name="P14">Novo Hamburgo - RS </text:p>
      <text:p text:style-name="P15"/>
      <text:p text:style-name="P18"/>
      <text:p text:style-name="P16"/>
      <text:p text:style-name="P20"><text:span text:style-name="T2">Assunto:</text:span><text:span text:style-name="T56"> Projeto de Lei <text:s/>nº 45/2016.</text:span></text:p>
      <text:p text:style-name="P19"/>
      <text:p text:style-name="P17"/>
      <text:p text:style-name="P23"/>
      <text:p text:style-name="P29"/>
      <text:p text:style-name="P11"><text:span text:style-name="T53">Senhor Prefeito</text:span>:</text:p>
      <text:p text:style-name="P7"/>
      <text:p text:style-name="P10"><text:span text:style-name="T28">Comunicamos</text:span><text:span text:style-name="T29"> a Vossa Excelência </text:span><text:span text:style-name="T30">que </text:span><text:span text:style-name="T31">o</text:span><text:span text:style-name="T32"> </text:span><text:span text:style-name="T33">Projeto de Lei nº </text:span><text:span text:style-name="T34">4</text:span><text:span text:style-name="T41">5</text:span><text:span text:style-name="T33">/201</text:span><text:span text:style-name="T35">6</text:span><text:span text:style-name="T29">, </text:span><text:span text:style-name="T34">q</text:span><text:span text:style-name="T29">ue </text:span><text:span text:style-name="T38">“</text:span><text:span text:style-name="T41">a</text:span>utoriza o reajuste do auxílio alimentação dos servidores da COMUSA - Serviço de Água e Esgoto, previsto na Lei Municipal nº 1.799/2008, que institui o Plano de Classificação de Cargos e Funções para os servidores da COMUSA - Serviços de Água e Esgoto de Novo Hamburgo, e na Lei Municipal nº 2.247/2010, que Institui o o Plano de Classificação de Cargos e Funções da COMUSA - Serviços de Água e Esgoto de Novo Hamburgo<text:span text:style-name="T29">”, </text:span><text:span text:style-name="T28">foi aprovado.</text:span></text:p>
      <text:p text:style-name="P8"/>
      <text:p text:style-name="P9">Atenciosa<text:span text:style-name="T61">mente,</text:span></text:p>
      <text:p text:style-name="P24"/>
      <text:p text:style-name="P25"/>
      <text:p text:style-name="P25"/>
      <text:p text:style-name="P26"><text:span text:style-name="T60"><text:s text:c="19"/>ANTONIO LUCAS</text:span> </text:p>
      <text:p text:style-name="P27"><text:span text:style-name="T55"><text:s text:c="28"/></text:span>Presidente</text:p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5-18T16:29:39.86754536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91" meta:character-count="1220" meta:non-whitespace-character-count="9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