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895433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51cdc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51cdcf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51cdcf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51c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normal" officeooo:rsid="02846bf1" officeooo:paragraph-rsid="0251cd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Nimbus Roman No9 L" fo:font-size="12pt" fo:language="pt" fo:country="BR" fo:font-weight="bold" officeooo:rsid="00305156" officeooo:paragraph-rsid="0251cd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51cdcf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51cdc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51cdcf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259d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5b0d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46f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6f9d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739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4143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7b0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da1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13df4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27e69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27f2b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284b7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285bc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28954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6f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7b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6f9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77b0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808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28278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282a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284b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285b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287a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2895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259d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25b0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0946f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fo:font-weight="normal" officeooo:rsid="027f2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" fo:font-size="12pt" fo:language="pt" fo:country="BR" fo:font-weight="normal" officeooo:rsid="02739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" fo:font-size="12pt" fo:language="pt" fo:country="BR" fo:font-weight="normal" officeooo:rsid="02414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" fo:font-size="12pt" fo:language="pt" fo:country="BR" fo:font-weight="normal" officeooo:rsid="0282aa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" fo:font-size="12pt" fo:language="pt" fo:country="BR" fo:font-weight="normal" officeooo:rsid="0284b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" fo:font-size="12pt" fo:language="pt" fo:country="BR" fo:font-weight="normal" officeooo:rsid="0285bc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Nimbus Roman No9 L" fo:font-size="12pt" fo:language="pt" fo:country="BR" fo:font-weight="normal" officeooo:rsid="0287a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Nimbus Roman No9 L" fo:font-size="12pt" fo:language="pt" fo:country="BR" fo:font-weight="normal" officeooo:rsid="028954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officeooo:rsid="0008da0c"/>
    </style:style>
    <style:style style:name="T64" style:family="text">
      <style:text-properties officeooo:rsid="0006f642"/>
    </style:style>
    <style:style style:name="T65" style:family="text">
      <style:text-properties officeooo:rsid="001c30f6"/>
    </style:style>
    <style:style style:name="T66" style:family="text">
      <style:text-properties officeooo:rsid="024f1d0e"/>
    </style:style>
    <style:style style:name="T67" style:family="text">
      <style:text-properties officeooo:rsid="02846bf1"/>
    </style:style>
    <style:style style:name="T68" style:family="text">
      <style:text-properties officeooo:rsid="02412cb0"/>
    </style:style>
    <style:style style:name="T69" style:family="text">
      <style:text-properties officeooo:rsid="026a0b46"/>
    </style:style>
    <style:style style:name="T70" style:family="text">
      <style:text-properties style:font-name-complex="Arial"/>
    </style:style>
    <style:style style:name="T71" style:family="text">
      <style:text-properties officeooo:rsid="02559a12"/>
    </style:style>
    <style:style style:name="T72" style:family="text">
      <style:text-properties officeooo:rsid="0259df98"/>
    </style:style>
    <style:style style:name="T73" style:family="text">
      <style:text-properties officeooo:rsid="0267e0ec"/>
    </style:style>
    <style:style style:name="T74" style:family="text">
      <style:text-properties officeooo:rsid="027f2b1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63">n</text:span>º <text:span text:style-name="T74">509/2016</text:span> <text:s text:c="58"/><text:span text:style-name="T68"><text:s text:c="5"/></text:span></text:p>
      <text:p text:style-name="P12">Novo Hamburgo,<text:span text:style-name="T69"> 19 de maio </text:span>de 201<text:span text:style-name="T71">6</text:span>.</text:p>
      <text:p text:style-name="P26"/>
      <text:p text:style-name="P13"/>
      <text:p text:style-name="P13"/>
      <text:p text:style-name="P13">A Sua Excelência o Senhor<text:span text:style-name="T70"> </text:span></text:p>
      <text:p text:style-name="P22">Luis Lauermann</text:p>
      <text:p text:style-name="P14"><text:span text:style-name="T65">Prefeito Municipal</text:span> </text:p>
      <text:p text:style-name="P14">Novo Hamburgo - RS </text:p>
      <text:p text:style-name="P15"/>
      <text:p text:style-name="P18"/>
      <text:p text:style-name="P16"/>
      <text:p text:style-name="P20"><text:span text:style-name="T2">Assunto:</text:span><text:span text:style-name="T67"> Projeto de Lei <text:s/>nº 53/2016.</text:span></text:p>
      <text:p text:style-name="P19"/>
      <text:p text:style-name="P17"/>
      <text:p text:style-name="P23"/>
      <text:p text:style-name="P27"/>
      <text:p text:style-name="P11"><text:span text:style-name="T64">Senhor Prefeito</text:span>:</text:p>
      <text:p text:style-name="P7"/>
      <text:p text:style-name="P9"><text:span text:style-name="T3">Comunicamos</text:span><text:span text:style-name="T4"> a Vossa Excelência </text:span><text:span text:style-name="T5">que </text:span><text:span text:style-name="T6">o</text:span><text:span text:style-name="T7"> </text:span><text:span text:style-name="T8">Projeto de Lei nº </text:span><text:span text:style-name="T17">5</text:span><text:span text:style-name="T19">3</text:span><text:span text:style-name="T8">/201</text:span><text:span text:style-name="T10">6</text:span><text:span text:style-name="T4">, </text:span><text:span text:style-name="T18">de autoria da Mesa da Câmara Municipal, </text:span><text:span text:style-name="T16">q</text:span><text:span text:style-name="T4">ue </text:span><text:span text:style-name="T11">“</text:span><text:span text:style-name="T19">d</text:span>ispõe sobre a fixação dos subsídios do Prefeito, do Vice-Prefeito e dos Secretários Municipais para o período de 1º de janeiro de 2017 a 31 de dezembro de 2020<text:span text:style-name="T4">”, </text:span><text:span text:style-name="T3">foi aprovado.</text:span></text:p>
      <text:p text:style-name="P8"/>
      <text:p text:style-name="P10">Atenciosa<text:span text:style-name="T72">mente,</text:span></text:p>
      <text:p text:style-name="P10"/>
      <text:p text:style-name="P24"><text:span text:style-name="T71"><text:s text:c="19"/>ANTONIO LUCAS</text:span> </text:p>
      <text:p text:style-name="P25"><text:span text:style-name="T66"><text:s text:c="28"/></text:span>Presidente</text:p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5-18T16:36:00.72386148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53" meta:character-count="1002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