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6fb81b" officeooo:paragraph-rsid="026fb81b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6a6f05" officeooo:paragraph-rsid="026a6f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fb81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fb81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6fb81b" officeooo:paragraph-rsid="026fb8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26a6f05" officeooo:paragraph-rsid="026a6f0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fb81b" officeooo:paragraph-rsid="026fb81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ba90a" officeooo:paragraph-rsid="025a503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.15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6a6f05" officeooo:paragraph-rsid="026fb81b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.15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6a6f05" officeooo:paragraph-rsid="02713fe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5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6a6f05" officeooo:paragraph-rsid="02713fe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af761a" officeooo:paragraph-rsid="02767e02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767e0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67e02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767e0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767e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776b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767e02"/>
    </style:style>
    <style:style style:name="P3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767e02" style:font-size-asian="12pt" style:font-weight-asian="normal" style:font-size-complex="12pt" style:font-weight-complex="normal"/>
    </style:style>
    <style:style style:name="P36" style:family="paragraph" style:parent-style-name="Standard" style:master-page-name="">
      <style:paragraph-properties fo:margin-top="0cm" fo:margin-bottom="0cm" loext:contextual-spacing="false" style:page-number="auto" style:shadow="none" style:text-autospace="none">
        <style:tab-stops/>
      </style:paragraph-properties>
      <style:text-properties style:font-name="Nimbus Roman No9 L" officeooo:rsid="0287777b" officeooo:paragraph-rsid="02767e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c2c29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26c7555" style:font-style-asian="normal" style:font-style-complex="normal"/>
    </style:style>
    <style:style style:name="T5" style:family="text">
      <style:text-properties fo:font-style="normal" officeooo:rsid="026c2c29" style:font-style-asian="normal" style:font-style-complex="normal"/>
    </style:style>
    <style:style style:name="T6" style:family="text">
      <style:text-properties fo:font-style="normal" officeooo:rsid="026e0020" style:font-style-asian="normal" style:font-style-complex="normal"/>
    </style:style>
    <style:style style:name="T7" style:family="text">
      <style:text-properties fo:font-style="normal" officeooo:rsid="01fd3975" style:font-style-asian="normal" style:font-style-complex="normal"/>
    </style:style>
    <style:style style:name="T8" style:family="text">
      <style:text-properties fo:font-style="normal" officeooo:rsid="026fb81b" style:font-style-asian="normal" style:font-style-complex="normal"/>
    </style:style>
    <style:style style:name="T9" style:family="text">
      <style:text-properties fo:font-style="normal" officeooo:rsid="02713fe0" style:font-style-asian="normal" style:font-style-complex="normal"/>
    </style:style>
    <style:style style:name="T10" style:family="text">
      <style:text-properties fo:font-style="normal" officeooo:rsid="0273a2fa" style:font-style-asian="normal" style:font-style-complex="normal"/>
    </style:style>
    <style:style style:name="T11" style:family="text">
      <style:text-properties fo:font-style="normal" officeooo:rsid="02713fe0" style:font-style-asian="normal" style:font-name-complex="Arial" style:font-style-complex="normal"/>
    </style:style>
    <style:style style:name="T12" style:family="text">
      <style:text-properties officeooo:rsid="026fb81b"/>
    </style:style>
    <style:style style:name="T13" style:family="text">
      <style:text-properties officeooo:rsid="02767e02"/>
    </style:style>
    <style:style style:name="T14" style:family="text">
      <style:text-properties officeooo:rsid="02956d21"/>
    </style:style>
    <style:style style:name="T15" style:family="text">
      <style:text-properties fo:font-weight="bold" officeooo:rsid="02956d21" style:font-weight-asian="bold" style:font-weight-complex="bold"/>
    </style:style>
    <style:style style:name="T16" style:family="text">
      <style:text-properties fo:font-weight="bold" officeooo:rsid="002b10a3" style:font-weight-asian="bold" style:font-weight-complex="bold"/>
    </style:style>
    <style:style style:name="T17" style:family="text">
      <style:text-properties officeooo:rsid="0047dfa5"/>
    </style:style>
    <style:style style:name="T18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47df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767e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3e5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767e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3">515</text:span>/201<text:span text:style-name="T12">6</text:span><text:tab/><text:tab/><text:tab/><text:tab/> <text:s text:c="19"/></text:p>
      <text:p text:style-name="P14">Novo Hamburgo, <text:span text:style-name="T13">24 de maio de 2016.</text:span></text:p>
      <text:p text:style-name="P17"/>
      <text:p text:style-name="P15"/>
      <text:p text:style-name="P16">À Senhora</text:p>
      <text:p text:style-name="P10">Alba Regina Couto Maciel</text:p>
      <text:p text:style-name="P11">Diretor<text:span text:style-name="T12">a</text:span> da Guarda Municipal</text:p>
      <text:p text:style-name="P18">Novo Hamburgo - RS</text:p>
      <text:p text:style-name="P12"/>
      <text:p text:style-name="P8"/>
      <text:p text:style-name="P36"><text:span text:style-name="T14">Assunto:</text:span><text:span text:style-name="T15"> </text:span><text:span text:style-name="T16">R</text:span><text:span text:style-name="T15">equerimento de congratulações.</text:span></text:p>
      <text:p text:style-name="P34"/>
      <text:p text:style-name="P35"/>
      <text:p text:style-name="P29"/>
      <text:p text:style-name="P30"><text:span text:style-name="T13">Senhora,</text:span> </text:p>
      <text:p text:style-name="P30"/>
      <text:p text:style-name="P31"><text:span text:style-name="T18">É com satisfação que e</text:span><text:span text:style-name="T19">ncaminhamos cópia do Requerimento nº </text:span><text:span text:style-name="T20">7</text:span><text:span text:style-name="T22">16</text:span><text:span text:style-name="T20">/2016</text:span><text:span text:style-name="T19">, </text:span><text:span text:style-name="T20">que </text:span><text:span text:style-name="T22">requer</text:span><text:span text:style-name="T23"> Voto de Congratulações </text:span><text:span text:style-name="T25">a Vossa Senhoria</text:span><text:span text:style-name="T24">, </text:span><text:span text:style-name="T25">pela sua nomeação como </text:span><text:span text:style-name="T24"><text:s/>diretora da Guarda Municipal</text:span><text:span text:style-name="T23">.</text:span></text:p>
      <text:p text:style-name="P32"/>
      <text:p text:style-name="P33">Na oportunidade, externamos congratulações em nome desta Casa Legislativa.</text:p>
      <text:p text:style-name="P31"/>
      <text:p text:style-name="P28">Atenciosas saudações.</text:p>
      <text:p text:style-name="P19"/>
      <text:p text:style-name="P22"><text:s text:c="7"/>ANTONIO LUCAS</text:p>
      <text:p text:style-name="P21"><text:s text:c="16"/>Presidente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5-05-22T11:58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7" meta:character-count="904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