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1047d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9aa3bd" officeooo:paragraph-rsid="00330df3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9aa3bd" officeooo:paragraph-rsid="00330df3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330df3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104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330d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officeooo:rsid="0071c142"/>
    </style:style>
    <style:style style:name="T25" style:family="text">
      <style:text-properties officeooo:rsid="027044c0"/>
    </style:style>
    <style:style style:name="T26" style:family="text">
      <style:text-properties officeooo:rsid="002fce9a"/>
    </style:style>
    <style:style style:name="T27" style:family="text">
      <style:text-properties officeooo:rsid="0031047d"/>
    </style:style>
    <style:style style:name="T28" style:family="text">
      <style:text-properties officeooo:rsid="00326a0b"/>
    </style:style>
    <style:style style:name="T29" style:family="text">
      <style:text-properties officeooo:rsid="00330df3"/>
    </style:style>
    <style:style style:name="T30" style:family="text">
      <style:text-properties officeooo:rsid="003592c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7">517</text:span>/201<text:span text:style-name="T26">6</text:span><text:tab/><text:tab/> <text:s text:c="37"/></text:p>
      <text:p text:style-name="P10">Novo Hamburgo, <text:span text:style-name="T27">24 de maio</text:span><text:span text:style-name="T4"> de 201</text:span><text:span text:style-name="T26">6</text:span>.</text:p>
      <text:p text:style-name="P17"/>
      <text:p text:style-name="P9"/>
      <text:p text:style-name="P11"><text:span text:style-name="T6">Ao</text:span> <text:span text:style-name="T29">Atleta</text:span></text:p>
      <text:p text:style-name="P28"><text:span text:style-name="T29">Ruan Oliveira</text:span></text:p>
      <text:p text:style-name="P27"><text:span text:style-name="T29">Rua Camaquã, 285/202</text:span></text:p>
      <text:p text:style-name="P27"><text:span text:style-name="T29">Bairr</text:span><text:span text:style-name="T30">o</text:span><text:span text:style-name="T29"> Rincão</text:span></text:p>
      <text:p text:style-name="P29"><text:span text:style-name="T8">Novo Hamburgo</text:span><text:span text:style-name="T9"> –</text:span><text:span text:style-name="T10"> </text:span>RS</text:p>
      <text:p text:style-name="P30"><text:span text:style-name="T29">93344-010</text:span></text:p>
      <text:p text:style-name="P12"/>
      <text:p text:style-name="P12"/>
      <text:p text:style-name="P13"/>
      <text:p text:style-name="P14"/>
      <text:p text:style-name="P13"><text:span text:style-name="T2">Assunto:</text:span><text:span text:style-name="T11"> </text:span><text:span text:style-name="T12">R</text:span><text:span text:style-name="T11">equerimento de congratulações.</text:span></text:p>
      <text:p text:style-name="P13"/>
      <text:p text:style-name="P15"/>
      <text:p text:style-name="P18"/>
      <text:p text:style-name="P19"><text:span text:style-name="T28">Prezado Ruan</text:span><text:span text:style-name="T14">:</text:span> </text:p>
      <text:p text:style-name="P19"/>
      <text:p text:style-name="P26"><text:span text:style-name="T15">É com satisfação que e</text:span><text:span text:style-name="T16">ncaminhamos cópia do Requerimento nº </text:span><text:span text:style-name="T22">721</text:span><text:span text:style-name="T16">/201</text:span><text:span text:style-name="T21">6</text:span><text:span text:style-name="T18">,</text:span><text:span text:style-name="T16"> que </text:span><text:span text:style-name="T23">r</text:span><text:span text:style-name="T22">equer Voto de Congratulações pelo título da 2ª etapa da Copa Prime de Jiu Jitsu.</text:span></text:p>
      <text:p text:style-name="P22"/>
      <text:p text:style-name="P21"><text:span text:style-name="T15">Na oportunidade, externamos congratulações</text:span><text:span text:style-name="T15"> em nome desta Casa Legislativa.</text:span></text:p>
      <text:p text:style-name="P20"/>
      <text:p text:style-name="P20">Atenciosas saudações.</text:p>
      <text:p text:style-name="P19"><text:s text:c="12"/></text:p>
      <text:p text:style-name="P23"/>
      <text:p text:style-name="P24"><text:span text:style-name="T24"><text:s text:c="103"/></text:span><text:span text:style-name="T26">ANTONIO LUCAS</text:span> <text:s text:c="131"/></text:p>
      <text:p text:style-name="P24"><text:s text:c="112"/><text:span text:style-name="T25">Presidente</text:span></text:p>
      <text:p text:style-name="P25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5-23T13:36:12</meta:print-date>
    <meta:document-statistic meta:table-count="0" meta:image-count="1" meta:object-count="0" meta:page-count="1" meta:paragraph-count="21" meta:word-count="139" meta:character-count="12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