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afa338" officeooo:paragraph-rsid="02af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b6bf8b" officeooo:paragraph-rsid="02b6bf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b4bee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2b4bee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2b6bf8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afa338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7f8220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b4be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b4be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b4bee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officeooo:rsid="02b6bf8b" officeooo:paragraph-rsid="02b6bf8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bold" officeooo:rsid="02b6bf8b" officeooo:paragraph-rsid="02b6bf8b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2b4bee0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95f73b" officeooo:paragraph-rsid="0295f73b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b4bee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0217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afa338" officeooo:paragraph-rsid="02afa3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adee15" officeooo:paragraph-rsid="02a87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b4bee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 style:shadow="none" style:text-autospace="none">
        <style:tab-stops/>
      </style:paragraph-properties>
      <style:text-properties style:font-name="Nimbus Roman No9 L" fo:font-size="12pt" fo:font-style="normal" fo:font-weight="normal" officeooo:rsid="01fd3975" officeooo:paragraph-rsid="02b4bee0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fa338" officeooo:paragraph-rsid="02afa338" style:font-size-asian="12pt" style:font-size-complex="12pt"/>
    </style:style>
    <style:style style:name="P4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b4be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52f6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a9b6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b19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b3fb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4861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52f6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b4be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b6bf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b4be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b6bf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style:use-window-font-color="true" fo:language="pt" fo:country="BR" officeooo:rsid="02944bd7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style:use-window-font-color="true" fo:language="pt" fo:country="BR" fo:font-style="normal" fo:font-weight="normal" officeooo:rsid="004528b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style:use-window-font-color="true" fo:language="pt" fo:country="BR" fo:font-style="normal" fo:font-weight="normal" officeooo:rsid="02b4bee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style:use-window-font-color="true" fo:language="pt" fo:country="BR" fo:font-style="normal" fo:font-weight="normal" officeooo:rsid="02b6bf8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" style:family="text">
      <style:text-properties officeooo:rsid="02944bd7"/>
    </style:style>
    <style:style style:name="T37" style:family="text">
      <style:text-properties officeooo:rsid="02961474"/>
    </style:style>
    <style:style style:name="T38" style:family="text">
      <style:text-properties officeooo:rsid="0297a59d"/>
    </style:style>
    <style:style style:name="T39" style:family="text">
      <style:text-properties officeooo:rsid="02b19540"/>
    </style:style>
    <style:style style:name="T40" style:family="text">
      <style:text-properties officeooo:rsid="02b3fb2c"/>
    </style:style>
    <style:style style:name="T41" style:family="text">
      <style:text-properties officeooo:rsid="02b4bee0"/>
    </style:style>
    <style:style style:name="T42" style:family="text">
      <style:text-properties officeooo:rsid="02956d21"/>
    </style:style>
    <style:style style:name="T43" style:family="text">
      <style:text-properties fo:font-weight="bold" officeooo:rsid="02956d21" style:font-weight-asian="bold" style:font-weight-complex="bold"/>
    </style:style>
    <style:style style:name="T44" style:family="text">
      <style:text-properties fo:font-weight="bold" officeooo:rsid="002b10a3" style:font-weight-asian="bold" style:font-weight-complex="bold"/>
    </style:style>
    <style:style style:name="T45" style:family="text">
      <style:text-properties officeooo:rsid="0035a67f"/>
    </style:style>
    <style:style style:name="T46" style:family="text">
      <style:text-properties officeooo:rsid="0052f6ff"/>
    </style:style>
    <style:style style:name="T47" style:family="text">
      <style:text-properties style:font-name="Nimbus Roman No9 L"/>
    </style:style>
    <style:style style:name="T48" style:family="text">
      <style:text-properties style:font-name="Nimbus Roman No9 L" officeooo:rsid="0052f6ff"/>
    </style:style>
    <style:style style:name="T49" style:family="text">
      <style:text-properties officeooo:rsid="02b6bf8b"/>
    </style:style>
    <style:style style:name="T50" style:family="text">
      <style:text-properties style:font-name="Nimbus Roman No9 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nº <text:span text:style-name="T40">533</text:span>/201<text:span text:style-name="T37">6</text:span><text:tab/> <text:s text:c="41"/></text:p>
      <text:p text:style-name="P22">Novo Hamburgo,<text:span text:style-name="T36"> 25 de maio de 2016.</text:span></text:p>
      <text:p text:style-name="P25"/>
      <text:p text:style-name="P23"/>
      <text:p text:style-name="P23">À Direção</text:p>
      <text:p text:style-name="P24">A Capriccio Indústria e Comércio de Confecções</text:p>
      <text:p text:style-name="P8">Rua Bartolomeu de Gusmão, 1550</text:p>
      <text:p text:style-name="P7">Bairro <text:span text:style-name="T49">Canudos</text:span></text:p>
      <text:p text:style-name="P33"><text:span text:style-name="T30">Novo Hamburgo – </text:span><text:span text:style-name="T29">RS</text:span></text:p>
      <text:p text:style-name="P34">93<text:span text:style-name="T49">546-000</text:span></text:p>
      <text:p text:style-name="P35"/>
      <text:p text:style-name="P36"/>
      <text:p text:style-name="P29"><text:s/></text:p>
      <text:p text:style-name="P28"><text:span text:style-name="T42">Assunto:</text:span><text:span text:style-name="T43"> </text:span><text:span text:style-name="T44">R</text:span><text:span text:style-name="T43">equerimento de congratulações.</text:span></text:p>
      <text:p text:style-name="P28"/>
      <text:p text:style-name="P30"/>
      <text:p text:style-name="P38"/>
      <text:p text:style-name="P20"><text:span text:style-name="T45">Senhores,</text:span> </text:p>
      <text:p text:style-name="P11"/>
      <text:p text:style-name="P13"><text:span text:style-name="T31">É com satisfação que e</text:span><text:span text:style-name="T32">ncaminhamos cópia do Requerimento nº </text:span><text:span text:style-name="T33">7</text:span><text:span text:style-name="T34">3</text:span><text:span text:style-name="T35">3</text:span><text:span text:style-name="T33">/2016</text:span><text:span text:style-name="T32">, </text:span><text:span text:style-name="T33">que</text:span><text:span text:style-name="T32"> </text:span><text:span text:style-name="T35">r</text:span>equer Voto de Congratulações à A Capriccio Indústria e Comércio de Confecções, pela instalação do sistema de energia sustentável Energy Infinity.</text:p>
      <text:p text:style-name="P18"/>
      <text:p text:style-name="P19">Na oportunidade, externamos congratulações em nome desta Casa Legislativa.</text:p>
      <text:p text:style-name="P12"/>
      <text:p text:style-name="P12">Atenciosas saudações.</text:p>
      <text:p text:style-name="P39"><text:s text:c="7"/></text:p>
      <text:p text:style-name="P37"><text:s text:c="12"/></text:p>
      <text:p text:style-name="P40">ANTONIO LUCAS <text:s text:c="4"/></text:p>
      <text:p text:style-name="P40"><text:tab/>Presidente <text:s text:c="11"/></text:p>
      <text:p text:style-name="P40"/>
      <text:p text:style-name="P4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5-25T10:22:09.0049509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149" meta:character-count="1031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