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0d5d69" officeooo:paragraph-rsid="026c82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Nimbus Roman No9 L" fo:font-size="12pt" fo:font-weight="normal" officeooo:rsid="00149423" officeooo:paragraph-rsid="025a5036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87cm" style:auto-text-indent="false"/>
      <style:text-properties style:use-window-font-color="true" style:font-name="Nimbus Roman No9 L" fo:font-size="12pt" fo:language="pt" fo:country="BR" fo:font-style="normal" fo:font-weight="normal" officeooo:rsid="00168821" officeooo:paragraph-rsid="025bcc9a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87cm" style:auto-text-indent="false"/>
      <style:text-properties style:font-name="Nimbus Roman No9 L" fo:font-size="12pt" fo:font-style="normal" fo:font-weight="normal" officeooo:rsid="027dc9e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46e16" officeooo:paragraph-rsid="027275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10b08" officeooo:paragraph-rsid="027275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fo:color="#000000" style:font-name="Nimbus Roman No9 L" fo:font-size="12pt" fo:language="pt" fo:country="BR" fo:font-weight="normal" officeooo:rsid="00146a83" officeooo:paragraph-rsid="02727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loext:contextual-spacing="false"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72755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loext:contextual-spacing="false"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72755c" officeooo:paragraph-rsid="0272755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fo:font-size="12pt" fo:font-weight="normal" officeooo:rsid="0272755c" officeooo:paragraph-rsid="0272755c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loext:contextual-spacing="false"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2755c" officeooo:paragraph-rsid="0272755c" style:font-size-asian="12pt" style:font-size-complex="12pt"/>
    </style:style>
    <style:style style:name="P3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3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3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2842231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Nimbus Roman No9 L" officeooo:paragraph-rsid="028c013f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7db094" officeooo:paragraph-rsid="028cf42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fo:font-weight="bold" officeooo:rsid="027bd37e" style:font-name-asian="Times New Roman" style:font-size-asian="10.5pt" style:language-asian="pt" style:country-asian="BR" style:font-weight-asian="bold" style:font-name-complex="Arial" style:language-complex="pt" style:country-complex="BR" style:font-weight-complex="bold"/>
    </style:style>
    <style:style style:name="T3" style:family="text">
      <style:text-properties style:use-window-font-color="true" style:font-name="Nimbus Roman No9 L" fo:language="pt" fo:country="BR" fo:font-weight="bold" officeooo:rsid="02842231" style:font-name-asian="Times New Roman" style:font-size-asian="10.5pt" style:language-asian="pt" style:country-asian="BR" style:font-weight-asian="bold" style:font-name-complex="Arial" style:language-complex="pt" style:country-complex="BR" style:font-weight-complex="bold"/>
    </style:style>
    <style:style style:name="T4" style:family="text">
      <style:text-properties style:use-window-font-color="true" fo:language="pt" fo:country="BR" officeooo:rsid="0266b6a7" style:font-name-asian="Times New Roman" style:font-size-asian="10.5pt" style:language-asian="pt" style:country-asian="BR" style:language-complex="pt" style:country-complex="BR"/>
    </style:style>
    <style:style style:name="T5" style:family="text">
      <style:text-properties style:use-window-font-color="true" fo:language="pt" fo:country="BR" officeooo:rsid="0265135a" style:font-name-asian="Times New Roman" style:font-size-asian="10.5pt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officeooo:rsid="0282c95d" style:font-name-asian="Times New Roman" style:font-size-asian="10.5pt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272755c" style:font-name-asian="Times New Roman" style:font-size-asian="10.5pt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27f123d" style:font-name-asian="Times New Roman" style:font-size-asian="10.5pt" style:language-asian="pt" style:country-asian="BR" style:language-complex="pt" style:country-complex="BR"/>
    </style:style>
    <style:style style:name="T9" style:family="text">
      <style:text-properties style:use-window-font-color="true" fo:language="pt" fo:country="BR" officeooo:rsid="028c013f" style:font-name-asian="Times New Roman" style:font-size-asian="10.5pt" style:language-asian="pt" style:country-asian="BR" style:language-complex="pt" style:country-complex="BR"/>
    </style:style>
    <style:style style:name="T10" style:family="text">
      <style:text-properties style:use-window-font-color="true" fo:language="pt" fo:country="BR" officeooo:rsid="028cf426" style:font-name-asian="Times New Roman" style:font-size-asian="10.5pt" style:language-asian="pt" style:country-asian="BR" style:language-complex="pt" style:country-complex="BR"/>
    </style:style>
    <style:style style:name="T11" style:family="text">
      <style:text-properties style:use-window-font-color="true" fo:language="pt" fo:country="BR" officeooo:rsid="028e8a0e" style:font-name-asian="Times New Roman" style:font-size-asian="10.5pt" style:language-asian="pt" style:country-asian="BR" style:language-complex="pt" style:country-complex="BR"/>
    </style:style>
    <style:style style:name="T12" style:family="text">
      <style:text-properties style:use-window-font-color="true" fo:font-size="12pt" fo:language="pt" fo:country="BR" fo:font-weight="normal" officeooo:rsid="00219c9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82c95d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72755c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8b868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7bd37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a2a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7bd3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c78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style:text-underline-style="none" fo:font-weight="normal" officeooo:rsid="001e0e43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style:text-underline-style="none" fo:font-weight="normal" officeooo:rsid="0024a90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style:text-underline-style="none" fo:font-weight="normal" officeooo:rsid="0022182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officeooo:rsid="025bcc9a"/>
    </style:style>
    <style:style style:name="T24" style:family="text">
      <style:text-properties officeooo:rsid="0263e5a5"/>
    </style:style>
    <style:style style:name="T25" style:family="text">
      <style:text-properties officeooo:rsid="02698c04"/>
    </style:style>
    <style:style style:name="T26" style:family="text">
      <style:text-properties officeooo:rsid="0272755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272755c" style:font-weight-asian="bold" style:font-weight-complex="bold"/>
    </style:style>
    <style:style style:name="T29" style:family="text">
      <style:text-properties fo:font-weight="bold" officeooo:rsid="02842231" style:font-weight-asian="bold" style:font-weight-complex="bold"/>
    </style:style>
    <style:style style:name="T30" style:family="text">
      <style:text-properties officeooo:rsid="027db094"/>
    </style:style>
    <style:style style:name="T31" style:family="text">
      <style:text-properties officeooo:rsid="027dc9e0"/>
    </style:style>
    <style:style style:name="T32" style:family="text">
      <style:text-properties fo:font-size="12pt" fo:font-weight="normal" officeooo:rsid="00168821" style:font-size-asian="12pt" style:font-weight-asian="normal" style:font-name-complex="Arial" style:font-size-complex="12pt" style:font-weight-complex="normal"/>
    </style:style>
    <style:style style:name="T33" style:family="text">
      <style:text-properties officeooo:rsid="02831ec9"/>
    </style:style>
    <style:style style:name="T34" style:family="text">
      <style:text-properties fo:color="#000000" fo:language="pt" fo:country="BR" fo:font-weight="bold" officeooo:rsid="00710b0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5" style:family="text">
      <style:text-properties officeooo:rsid="0288925a"/>
    </style:style>
    <style:style style:name="T36" style:family="text">
      <style:text-properties officeooo:rsid="028c013f"/>
    </style:style>
    <style:style style:name="T37" style:family="text">
      <style:text-properties officeooo:rsid="028cf426"/>
    </style:style>
    <style:style style:name="T38" style:family="text">
      <style:text-properties style:text-underline-style="none" officeooo:rsid="00221824" style:font-size-asian="10.5pt" style:font-name-complex="Arial"/>
    </style:style>
    <style:style style:name="T39" style:family="text">
      <style:text-properties officeooo:rsid="028e8a0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6">563</text:span>/201<text:span text:style-name="T26">6</text:span><text:tab/><text:tab/><text:tab/> <text:s text:c="19"/></text:p>
      <text:p text:style-name="P18">Novo Hamburgo, <text:span text:style-name="T39">2 de junho</text:span><text:span text:style-name="T33"> de</text:span> 201<text:span text:style-name="T26">6</text:span>.</text:p>
      <text:p text:style-name="P20"/>
      <text:p text:style-name="P15"/>
      <text:p text:style-name="P16"/>
      <text:p text:style-name="P16">À <text:span text:style-name="T37">Organização</text:span></text:p>
      <text:p text:style-name="P35"><text:span text:style-name="T38">6ª Conferência Nacional das Cidades</text:span></text:p>
      <text:p text:style-name="P19"><text:span text:style-name="T37">Novo Hamburgo</text:span> – RS</text:p>
      <text:p text:style-name="P7"/>
      <text:p text:style-name="P21"/>
      <text:p text:style-name="P23"/>
      <text:p text:style-name="P22"><text:span text:style-name="T26">Assunto: </text:span><text:span text:style-name="T28">Vereador representante da Câmara Municipal</text:span></text:p>
      <text:p text:style-name="P8"/>
      <text:p text:style-name="P24"/>
      <text:p text:style-name="P24"/>
      <text:p text:style-name="P26">Senhores,</text:p>
      <text:p text:style-name="P27"/>
      <text:p text:style-name="P34"><text:span text:style-name="T32">Comunicamos que o </text:span><text:span text:style-name="T12">Vereador </text:span><text:span text:style-name="T13">Roger Corrêa</text:span><text:span text:style-name="T14"> foi</text:span><text:span text:style-name="T17"> designado para representar </text:span><text:span text:style-name="T18">a Câmara Municipal</text:span><text:span text:style-name="T19"> </text:span><text:span text:style-name="T21">na </text:span><text:span text:style-name="T22">6ª Conferência Nacional das Cidades, nos dias 17 e 18 de </text:span><text:span text:style-name="T21">j</text:span><text:span text:style-name="T22">unho, </text:span><text:span text:style-name="T4">conforme</text:span><text:span text:style-name="T5"> Requerimento nº </text:span><text:span text:style-name="T10">752</text:span><text:span text:style-name="T5">/201</text:span><text:span text:style-name="T7">6</text:span><text:span text:style-name="T5">, aprovado na Sessão Ordinária de </text:span><text:span text:style-name="T11">1º de junho</text:span><text:span text:style-name="T7"> de 2016</text:span><text:span text:style-name="T5">.</text:span></text:p>
      <text:p text:style-name="P12"/>
      <text:p text:style-name="P13">Na oportunidade, cumprimentamos <text:span text:style-name="T25">Vossas </text:span><text:span text:style-name="T35">Senhorias</text:span> e desejamos que <text:span text:style-name="T24">o evento </text:span>seja de pleno <text:span text:style-name="T23">sucesso</text:span>.</text:p>
      <text:p text:style-name="P25"/>
      <text:p text:style-name="P14">Respeitosamente, <text:s text:c="19"/></text:p>
      <text:p text:style-name="P28"/>
      <text:p text:style-name="P29"/>
      <text:p text:style-name="P30"><text:s text:c="9"/>ANTONIO LUCAS</text:p>
      <text:p text:style-name="P31"><text:s text:c="17"/>Presidente</text:p>
      <text:p text:style-name="P3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25T18:13:04.3566876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5" meta:character-count="10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