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style:line-height-at-least="0.508cm" fo:text-align="justify" style:justify-single-word="false" fo:text-indent="4.001cm" style:auto-text-indent="false"/>
      <style:text-properties style:use-window-font-color="true" style:font-name="Nimbus Roman No9 L" fo:font-size="12pt" officeooo:rsid="00acc9f2" officeooo:paragraph-rsid="0023bf1d" style:font-size-asian="12pt" style:font-size-complex="12pt"/>
    </style:style>
    <style:style style:name="P8" style:family="paragraph" style:parent-style-name="Standard">
      <style:paragraph-properties fo:margin-left="0cm" fo:margin-right="0cm" style:line-height-at-least="0.508cm" fo:text-align="justify" style:justify-single-word="false" fo:text-indent="4.001cm" style:auto-text-indent="false"/>
      <style:text-properties style:use-window-font-color="true" style:font-name="Nimbus Roman No9 L" fo:font-size="12pt" officeooo:rsid="0034af1e" officeooo:paragraph-rsid="0034af1e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.801cm" loext:contextual-spacing="false" style:line-height-at-least="0.508cm" fo:text-align="justify" style:justify-single-word="false" fo:text-indent="4.001cm" style:auto-text-indent="false"/>
      <style:text-properties style:use-window-font-color="true" style:font-name="Nimbus Roman No9 L" fo:font-size="12pt" officeooo:rsid="00acc9f2" officeooo:paragraph-rsid="0023bf1d" style:font-size-asian="12pt" style:font-size-complex="12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style:font-name="Nimbus Roman No9 L" fo:font-size="12pt" officeooo:paragraph-rsid="00289850" style:font-size-asian="12pt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style:font-name="Nimbus Roman No9 L" fo:font-size="12pt" officeooo:rsid="0040c674" officeooo:paragraph-rsid="0040c674" style:font-size-asian="12pt" style:font-size-complex="12pt"/>
    </style:style>
    <style:style style:name="P12" style:family="paragraph" style:parent-style-name="Standard">
      <style:paragraph-properties fo:margin-top="0cm" fo:margin-bottom="2cm" loext:contextual-spacing="false" style:line-height-at-least="0.508cm" fo:text-align="center" style:justify-single-word="false"/>
      <style:text-properties style:use-window-font-color="true" style:font-name="Nimbus Roman No9 L" fo:font-size="12pt" fo:font-weight="bold" officeooo:paragraph-rsid="0023bf1d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9.999cm" fo:margin-right="0cm" fo:margin-top="1.499cm" fo:margin-bottom="0cm" loext:contextual-spacing="false" fo:line-height="100%" fo:text-align="center" style:justify-single-word="false" fo:text-indent="0cm" style:auto-text-indent="false" style:page-number="auto"/>
      <style:text-properties style:font-name="Nimbus Roman No9 L" officeooo:rsid="0034af1e" officeooo:paragraph-rsid="0034af1e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style:font-name="Nimbus Roman No9 L" fo:font-size="12pt" officeooo:rsid="0042ecf5" officeooo:paragraph-rsid="0042ecf5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87b59"/>
    </style:style>
    <style:style style:name="T3" style:family="text">
      <style:text-properties officeooo:rsid="0040c674"/>
    </style:style>
    <style:style style:name="T4" style:family="text">
      <style:text-properties officeooo:rsid="0042ecf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JUSTIFICATIVA</text:p>
      <text:p text:style-name="P8">Senhor Presidente,</text:p>
      <text:p text:style-name="P7">Senhora Vereadora,</text:p>
      <text:p text:style-name="P9">Senhores Vereadores,</text:p>
      <text:p text:style-name="P14">O presente projeto é medida urgente e necessária pois visa <text:s/>instituir as cobranças individuais dos serviços de gás de cozinha e água pelo órgão ou entidade prestadora de serviço público ou privado de abastecimento, assim como a instalação de medidores individuais nas edificações ou conjuntos de edificações de um ou mais pavimentos, no qual os mesmos devem estar de fácil acesso para a leitura.</text:p>
      <text:p text:style-name="P14">No mundo todo, existe uma grande preocupação com o meio ambiente. Diversas são as precauções que se tomam para cada vez mais poupar a água, medidas sustentáveis se tornam cada vez mais populares e recebem adesão da comunidade global, uma vez que isso implica à qualquer um hoje em dia, assim como as gerações futuras. </text:p>
      <text:p text:style-name="P14">Com a cobrança unificada aplicada pelos condomínios em nosso municipio, criou-se a cultura do desperdício uma vez que como a conta final é dividida por todos não existe uma preocupação com o controle de gasto tanto de água quanto de gás, o que também <text:s/>é uma injustiça para com o usuário que gasta menos.</text:p>
      <text:p text:style-name="P14">Com o medidor individual, <text:s/>será corrigida esta injustiça tarifária pois o usuário irá pagar apenas <text:s/>o que utilizou. Tal medida também se torna uma ferramenta para o controle de consumo da água e do gás de cozinha, criando a consciência do gasto responsável.</text:p>
      <text:p text:style-name="P14">Diante todo o exposto, conto com a sensibilidade de Vossas Senhorias para a aprovação do presente Projeto de Lei.</text:p>
      <text:p text:style-name="P10">Novo Hamburgo, <text:span text:style-name="T4">31 de maio</text:span> de 2016.</text:p>
      <text:p text:style-name="P13">Vereador <text:span text:style-name="T4">Raul Cass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5-10T13:22:37.20771917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318" meta:character-count="1853" meta:non-whitespace-character-count="15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