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2b90265" officeooo:paragraph-rsid="02b902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afa338" officeooo:paragraph-rsid="02afa3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adee15" officeooo:paragraph-rsid="02a87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95f73b" officeooo:paragraph-rsid="0295f73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2b4bee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2b4bee0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b4bee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2b4bee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2b4bee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officeooo:rsid="02b6bf8b" officeooo:paragraph-rsid="02b6bf8b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officeooo:rsid="02b90265" officeooo:paragraph-rsid="02b90265" style:font-size-asian="12pt" style:font-size-complex="12pt"/>
    </style:style>
    <style:style style:name="P2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95f73b" officeooo:paragraph-rsid="0295f73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2b4bee0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b4bee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b4bee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 style:shadow="none" style:text-autospace="none">
        <style:tab-stops/>
      </style:paragraph-properties>
      <style:text-properties style:font-name="Nimbus Roman No9 L" fo:font-size="12pt" fo:font-style="normal" fo:font-weight="normal" officeooo:rsid="01fd3975" officeooo:paragraph-rsid="02b4bee0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afa338" officeooo:paragraph-rsid="02afa338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bold" officeooo:rsid="02bd206c" officeooo:paragraph-rsid="02bd206c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2bd206c" officeooo:paragraph-rsid="02bd20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bd206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4528b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2b4bee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b9026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bd206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7fd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de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0f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0ffc6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5c9ee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bd206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Arial1" style:language-complex="pt" style:country-complex="BR"/>
    </style:style>
    <style:style style:name="T17" style:family="text">
      <style:text-properties style:use-window-font-color="true" fo:language="pt" fo:country="BR" officeooo:rsid="02b90265" style:font-name-asian="Times New Roman" style:language-asian="pt" style:country-asian="BR" style:font-name-complex="Arial1" style:language-complex="pt" style:country-complex="BR"/>
    </style:style>
    <style:style style:name="T18" style:family="text">
      <style:text-properties style:use-window-font-color="true" fo:language="pt" fo:country="BR" officeooo:rsid="02bd206c" style:font-name-asian="Times New Roman" style:language-asian="pt" style:country-asian="BR" style:font-name-complex="Arial1" style:language-complex="pt" style:country-complex="BR"/>
    </style:style>
    <style:style style:name="T19" style:family="text">
      <style:text-properties officeooo:rsid="02944bd7"/>
    </style:style>
    <style:style style:name="T20" style:family="text">
      <style:text-properties officeooo:rsid="02961474"/>
    </style:style>
    <style:style style:name="T21" style:family="text">
      <style:text-properties officeooo:rsid="02b3fb2c"/>
    </style:style>
    <style:style style:name="T22" style:family="text">
      <style:text-properties officeooo:rsid="02956d21"/>
    </style:style>
    <style:style style:name="T23" style:family="text">
      <style:text-properties fo:font-weight="bold" officeooo:rsid="02956d21" style:font-weight-asian="bold" style:font-weight-complex="bold"/>
    </style:style>
    <style:style style:name="T24" style:family="text">
      <style:text-properties fo:font-weight="bold" officeooo:rsid="002b10a3" style:font-weight-asian="bold" style:font-weight-complex="bold"/>
    </style:style>
    <style:style style:name="T25" style:family="text">
      <style:text-properties officeooo:rsid="0035a67f"/>
    </style:style>
    <style:style style:name="T26" style:family="text">
      <style:text-properties officeooo:rsid="02b6bf8b"/>
    </style:style>
    <style:style style:name="T27" style:family="text">
      <style:text-properties officeooo:rsid="02b90265"/>
    </style:style>
    <style:style style:name="T28" style:family="text">
      <style:text-properties fo:font-size="12pt" officeooo:rsid="02b90265" style:font-size-asian="12pt" style:font-size-complex="12pt"/>
    </style:style>
    <style:style style:name="T29" style:family="text">
      <style:text-properties officeooo:rsid="02ba6aa3"/>
    </style:style>
    <style:style style:name="T30" style:family="text">
      <style:text-properties officeooo:rsid="02bd206c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21">578</text:span>/201<text:span text:style-name="T20">6</text:span><text:tab/> <text:s text:c="41"/></text:p>
      <text:p text:style-name="P19">Novo Hamburgo,<text:span text:style-name="T19"> 7 de junho de 2016.</text:span></text:p>
      <text:p text:style-name="P22"/>
      <text:p text:style-name="P20"/>
      <text:p text:style-name="P21"><text:line-break/><text:span text:style-name="T30">À</text:span> Senhor<text:span text:style-name="T30">a</text:span></text:p>
      <text:p text:style-name="P30">Greyce Cholet Steffen</text:p>
      <text:p text:style-name="P31">Rua Joaquim Nabuco, 1691</text:p>
      <text:p text:style-name="P31">Bairro Centro</text:p>
      <text:p text:style-name="P7"><text:span text:style-name="T30">Novo Hamburgo</text:span>- <text:span text:style-name="T29">RS</text:span></text:p>
      <text:p text:style-name="P10"><text:span text:style-name="T16">9</text:span><text:span text:style-name="T18">3310-002</text:span></text:p>
      <text:p text:style-name="P11"/>
      <text:p text:style-name="P12"/>
      <text:p text:style-name="P23"><text:s/></text:p>
      <text:p text:style-name="P24"><text:span text:style-name="T22">Assunto:</text:span><text:span text:style-name="T23"> </text:span><text:span text:style-name="T24">R</text:span><text:span text:style-name="T23">equerimento de congratulações.</text:span></text:p>
      <text:p text:style-name="P24"/>
      <text:p text:style-name="P25"/>
      <text:p text:style-name="P26"/>
      <text:p text:style-name="P17"><text:span text:style-name="T25">Senhora,</text:span> </text:p>
      <text:p text:style-name="P13"/>
      <text:p text:style-name="P32"><text:span text:style-name="T3">É com satisfação que e</text:span><text:span text:style-name="T2">ncaminhamos cópia do Requerimento nº </text:span><text:span text:style-name="T4">7</text:span><text:span text:style-name="T7">94</text:span><text:span text:style-name="T4">/2016</text:span><text:span text:style-name="T2">, </text:span><text:span text:style-name="T4">que</text:span><text:span text:style-name="T2"> </text:span><text:span text:style-name="T28">r</text:span>equer Voto de Congratulações <text:span text:style-name="T27">a Vossa Senhoria</text:span>, <text:span text:style-name="T13">por assumir o cargo de </text:span><text:span text:style-name="T15">g</text:span><text:span text:style-name="T13">erente na empresa Hamburgo Imóveis.</text:span></text:p>
      <text:p text:style-name="P15"/>
      <text:p text:style-name="P16">Na oportunidade, externamos congratulações em nome desta Casa Legislativa.</text:p>
      <text:p text:style-name="P14"/>
      <text:p text:style-name="P14">Atenciosas saudações.</text:p>
      <text:p text:style-name="P28"><text:s text:c="7"/></text:p>
      <text:p text:style-name="P27"><text:s text:c="12"/></text:p>
      <text:p text:style-name="P29">ANTONIO LUCAS <text:s text:c="4"/></text:p>
      <text:p text:style-name="P29"><text:tab/>Presidente <text:s text:c="11"/></text:p>
      <text:p text:style-name="P29"/>
      <text:p text:style-name="P2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5-25T10:22:09.0049509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140" meta:character-count="959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