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5a3e0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rsid="005a3e08" officeooo:paragraph-rsid="005a3e0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a3e08" officeooo:paragraph-rsid="005a3e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fo:font-size="12pt" officeooo:rsid="0049e668" officeooo:paragraph-rsid="005b5c4e" style:font-size-asian="12pt" style:font-size-complex="12pt"/>
    </style:style>
    <style:style style:name="P17" style:family="paragraph" style:parent-style-name="Standard">
      <style:paragraph-properties fo:margin-left="0cm" fo:margin-right="0cm" fo:text-indent="2.575cm" style:auto-text-indent="false"/>
      <style:text-properties style:font-name="Nimbus Roman No9 L" fo:font-size="12pt" officeooo:paragraph-rsid="00336110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.013cm" style:auto-text-indent="false" style:text-autospace="none"/>
      <style:text-properties style:font-name="Nimbus Roman No9 L" fo:font-size="12pt" officeooo:paragraph-rsid="0064779b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.013cm" style:auto-text-indent="false" style:text-autospace="none"/>
      <style:text-properties style:font-name="Nimbus Roman No9 L" fo:font-size="12pt" officeooo:paragraph-rsid="005b5c4e" style:font-size-asian="12pt" style:font-size-complex="12pt"/>
    </style:style>
    <style:style style:name="P20" style:family="paragraph" style:parent-style-name="Standard">
      <style:paragraph-properties fo:margin-left="0cm" fo:margin-right="0cm" fo:text-align="start" style:justify-single-word="false" fo:text-indent="3.013cm" style:auto-text-indent="false"/>
      <style:text-properties style:font-name="Nimbus Roman No9 L" fo:font-size="12pt" officeooo:paragraph-rsid="0035c097" style:font-size-asian="12pt" style:font-size-complex="12pt"/>
    </style:style>
    <style:style style:name="P21" style:family="paragraph" style:parent-style-name="Standard">
      <style:paragraph-properties fo:margin-left="0cm" fo:margin-right="0cm" fo:text-indent="3.013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3.013cm" style:auto-text-indent="false" style:text-autospace="none"/>
      <style:text-properties style:font-name="Nimbus Roman No9 L" officeooo:rsid="005a3e08" officeooo:paragraph-rsid="005b5c4e"/>
    </style:style>
    <style:style style:name="P23" style:family="paragraph" style:parent-style-name="Standard">
      <style:paragraph-properties fo:margin-left="0cm" fo:margin-right="0cm" fo:text-align="justify" style:justify-single-word="false" fo:text-indent="3.013cm" style:auto-text-indent="false" style:text-autospace="none"/>
      <style:text-properties style:font-name="Nimbus Roman No9 L" officeooo:paragraph-rsid="005b5c4e"/>
    </style:style>
    <style:style style:name="P24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5" style:family="paragraph" style:parent-style-name="Text_20_body">
      <style:text-properties style:use-window-font-color="true" style:font-name="Nimbus Roman No9 L" fo:font-size="12pt" fo:language="pt" fo:country="BR" officeooo:rsid="005a3e08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6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fo:font-weight="normal" officeooo:paragraph-rsid="00691f6a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b8346" officeooo:paragraph-rsid="006a572d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a3e08" officeooo:paragraph-rsid="005a3e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6d1473" style:font-size-asian="12pt" style:font-size-complex="12pt"/>
    </style:style>
    <style:style style:name="P30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60041d" officeooo:paragraph-rsid="006c02a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5dfaef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6d1473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officeooo:rsid="0008da0c"/>
    </style:style>
    <style:style style:name="T4" style:family="text">
      <style:text-properties officeooo:rsid="00735722"/>
    </style:style>
    <style:style style:name="T5" style:family="text">
      <style:text-properties officeooo:rsid="006a3905"/>
    </style:style>
    <style:style style:name="T6" style:family="text">
      <style:text-properties officeooo:rsid="0049e668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49e668" style:font-size-asian="12pt" style:font-size-complex="12pt"/>
    </style:style>
    <style:style style:name="T9" style:family="text">
      <style:text-properties fo:font-size="12pt" officeooo:rsid="003d4941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5a3e08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6a82b5" style:font-size-asian="12pt" style:font-weight-asian="bold" style:font-size-complex="12pt" style:font-weight-complex="bold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2897d7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28ac4ad" style:font-size-asian="12pt" style:font-weight-asian="normal" style:font-size-complex="12pt" style:font-weight-complex="normal"/>
    </style:style>
    <style:style style:name="T16" style:family="text">
      <style:text-properties officeooo:rsid="00399d06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4c9b86" style:font-weight-asian="bold" style:font-weight-complex="bold"/>
    </style:style>
    <style:style style:name="T19" style:family="text">
      <style:text-properties fo:font-weight="bold" officeooo:rsid="005a3e08" style:font-weight-asian="bold" style:font-weight-complex="bold"/>
    </style:style>
    <style:style style:name="T20" style:family="text">
      <style:text-properties fo:font-weight="bold" officeooo:rsid="005ca29a" style:font-weight-asian="bold" style:font-weight-complex="bold"/>
    </style:style>
    <style:style style:name="T21" style:family="text">
      <style:text-properties fo:font-weight="bold" officeooo:rsid="0066e88e" style:font-weight-asian="bold" style:font-weight-complex="bold"/>
    </style:style>
    <style:style style:name="T22" style:family="text">
      <style:text-properties fo:font-weight="bold" officeooo:rsid="00691f6a" style:font-weight-asian="bold" style:font-weight-complex="bold"/>
    </style:style>
    <style:style style:name="T23" style:family="text">
      <style:text-properties fo:font-weight="bold" officeooo:rsid="006a82b5" style:font-weight-asian="bold" style:font-weight-complex="bold"/>
    </style:style>
    <style:style style:name="T24" style:family="text">
      <style:text-properties officeooo:rsid="00567968"/>
    </style:style>
    <style:style style:name="T25" style:family="text">
      <style:text-properties officeooo:rsid="000a3f2c"/>
    </style:style>
    <style:style style:name="T26" style:family="text">
      <style:text-properties officeooo:rsid="005a3e08"/>
    </style:style>
    <style:style style:name="T27" style:family="text">
      <style:text-properties fo:color="#280099" fo:font-size="12pt" style:text-underline-style="solid" style:text-underline-width="auto" style:text-underline-color="font-color" fo:font-weight="normal" officeooo:rsid="028ac4ad" style:font-size-asian="12pt" style:font-weight-asian="normal" style:font-size-complex="12pt" style:font-weight-complex="normal"/>
    </style:style>
    <style:style style:name="T28" style:family="text">
      <style:text-properties fo:color="#280099" fo:font-size="12pt" fo:font-weight="normal" style:font-size-asian="12pt" style:font-weight-asian="normal" style:font-size-complex="12pt" style:font-weight-complex="normal"/>
    </style:style>
    <style:style style:name="T29" style:family="text">
      <style:text-properties officeooo:rsid="005ca29a"/>
    </style:style>
    <style:style style:name="T30" style:family="text">
      <style:text-properties officeooo:rsid="005e522c"/>
    </style:style>
    <style:style style:name="T31" style:family="text">
      <style:text-properties officeooo:rsid="0060041d"/>
    </style:style>
    <style:style style:name="T32" style:family="text">
      <style:text-properties officeooo:rsid="001f5d78"/>
    </style:style>
    <style:style style:name="T33" style:family="text">
      <style:text-properties officeooo:rsid="001e3332"/>
    </style:style>
    <style:style style:name="T3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fo:font-weight="bold" officeooo:rsid="00660fd0" style:font-weight-asian="bold" style:font-weight-complex="bold"/>
    </style:style>
    <style:style style:name="T36" style:family="text">
      <style:text-properties style:text-underline-style="solid" style:text-underline-width="auto" style:text-underline-color="font-color" fo:font-weight="bold" officeooo:rsid="0050fafc" style:font-weight-asian="bold" style:font-weight-complex="bold"/>
    </style:style>
    <style:style style:name="T37" style:family="text">
      <style:text-properties officeooo:rsid="0066e88e"/>
    </style:style>
    <style:style style:name="T38" style:family="text">
      <style:text-properties officeooo:rsid="00691f6a"/>
    </style:style>
    <style:style style:name="T39" style:family="text">
      <style:text-properties style:use-window-font-color="true" fo:language="pt" fo:country="BR" officeooo:rsid="00093924" style:font-name-asian="Times New Roman" style:language-asian="pt" style:country-asian="BR" style:font-name-complex="Times New Roman" style:language-complex="pt" style:country-complex="BR"/>
    </style:style>
    <style:style style:name="T40" style:family="text">
      <style:text-properties style:use-window-font-color="true" fo:language="pt" fo:country="BR" officeooo:rsid="001672ab" style:font-name-asian="Times New Roman" style:language-asian="pt" style:country-asian="BR" style:font-name-complex="Times New Roman" style:language-complex="pt" style:country-complex="BR"/>
    </style:style>
    <style:style style:name="T41" style:family="text">
      <style:text-properties officeooo:rsid="006a572d"/>
    </style:style>
    <style:style style:name="T42" style:family="text">
      <style:text-properties officeooo:rsid="0012521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Of. <text:span text:style-name="T3">n</text:span>º <text:span text:style-name="T38">582</text:span><text:span text:style-name="T4">/</text:span>201<text:span text:style-name="T37">6</text:span><text:tab/> <text:s text:c="53"/></text:p>
      <text:p text:style-name="P29">Novo Hamburgo, <text:span text:style-name="T38">7 de junho</text:span><text:span text:style-name="T26"> </text:span><text:span text:style-name="T5">de 201</text:span><text:span text:style-name="T37">6</text:span><text:span text:style-name="T5">.</text:span></text:p>
      <text:p text:style-name="P25"/>
      <text:p text:style-name="P14"/>
      <text:p text:style-name="P14">Ao Senhor</text:p>
      <text:p text:style-name="P30"><text:span text:style-name="T42">Cléverton Silva</text:span></text:p>
      <text:p text:style-name="P15">Novo Hamburgo/RS</text:p>
      <text:p text:style-name="P15"/>
      <text:p text:style-name="P15"/>
      <text:p text:style-name="P7"/>
      <text:p text:style-name="P13"><text:span text:style-name="T26">Assunto: </text:span><text:span text:style-name="T19">Convite para participar da Sess</text:span><text:span text:style-name="T20">ã</text:span><text:span text:style-name="T19">o Ordinária de </text:span><text:span text:style-name="T22">20</text:span><text:span text:style-name="T19">/</text:span><text:span text:style-name="T22">06</text:span><text:span text:style-name="T19">/201</text:span><text:span text:style-name="T21">6.</text:span></text:p>
      <text:p text:style-name="P11"/>
      <text:p text:style-name="P11"/>
      <text:p text:style-name="P20"><text:span text:style-name="T2">Senhor</text:span><text:span text:style-name="T2">: </text:span></text:p>
      <text:p text:style-name="P21"/>
      <text:p text:style-name="P26">Comunicamos que este Legislativo aprovou o Requerimento nº <text:span text:style-name="T38">797</text:span><text:span text:style-name="T25">/201</text:span><text:span text:style-name="T26">5</text:span><text:span text:style-name="T25">, de autoria do Vereador </text:span><text:span text:style-name="T38">Roger Corrêa</text:span><text:span text:style-name="T25">, que </text:span><text:span text:style-name="T26">requer convite a Vossa Senhoria para participar da </text:span><text:span text:style-name="T19">Sessão Ordinária de </text:span><text:span text:style-name="T22">20</text:span><text:span text:style-name="T19"> de </text:span><text:span text:style-name="T22">junho </text:span><text:span text:style-name="T19">de 201</text:span><text:span text:style-name="T22">6</text:span><text:span text:style-name="T26">, </text:span><text:span text:style-name="T30">para </text:span><text:span text:style-name="T39">falar sobre </text:span><text:span text:style-name="T40">o </text:span><text:span text:style-name="T39">“Torneio de Futsal da União da Juventude”.</text:span></text:p>
      <text:p text:style-name="P22"/>
      <text:p text:style-name="P23"><text:span text:style-name="T26">Desta forma</text:span><text:span text:style-name="T7">, convidamos Vossa </text:span><text:span text:style-name="T9">Senhoria </text:span><text:span text:style-name="T7">para participar da </text:span>referida <text:span text:style-name="T7">Sessão, </text:span><text:span text:style-name="T10">às </text:span><text:span text:style-name="T12">18</text:span><text:span text:style-name="T17">h</text:span><text:span text:style-name="T23">15</text:span><text:span text:style-name="T17">min</text:span>, e<text:span text:style-name="T7"> </text:span><text:span text:style-name="T8">solicitamos </text:span><text:span text:style-name="T7">a gentileza da </text:span><text:span text:style-name="T10">confirmação de presença</text:span><text:span text:style-name="T13"> através do e-mail: </text:span><text:span text:style-name="T27">secretaria</text:span><text:a xlink:type="simple" xlink:href="mailto:cerimonial@camaranh.rs.gov.br"><text:span text:style-name="T28">@camaranh.rs.g</text:span></text:a><text:a xlink:type="simple" xlink:href="mailto:cerimonial@camaranh.rs.gov.br"><text:span text:style-name="T13">ov.br</text:span></text:a><text:span text:style-name="T13">, </text:span><text:span text:style-name="T14">ou pelo</text:span><text:span text:style-name="T13"> telefone nº 3594-05</text:span><text:span text:style-name="T15">17</text:span><text:span text:style-name="T13">, bem como</text:span><text:span text:style-name="T7"> solicitação de data-show, caso haja necessidade.</text:span></text:p>
      <text:p text:style-name="P19"/>
      <text:p text:style-name="P18"><text:span text:style-name="T7">Ressaltamos que, de acordo com o Art. </text:span><text:span text:style-name="T32">2</text:span><text:span text:style-name="T7">º da Resolução Nº </text:span><text:span text:style-name="T33">1</text:span><text:span text:style-name="T7">/12L/</text:span><text:span text:style-name="T33">2000</text:span><text:span text:style-name="T7">, que “Regulamenta a manifestação da palavra, na Tribuna, por pessoas convidadas pela Câmara Municipal”, </text:span><text:span text:style-name="T34">fica </text:span><text:span text:style-name="T35">disponibiliza</text:span><text:span text:style-name="T34">do o tempo máximo de </text:span><text:span text:style-name="T36">2</text:span><text:span text:style-name="T34">0 (</text:span><text:span text:style-name="T36">vinte</text:span><text:span text:style-name="T34">) minutos</text:span><text:span text:style-name="T7"> para o uso da Tribuna.</text:span></text:p>
      <text:p text:style-name="P16"/>
      <text:p text:style-name="P17">Atenciosa<text:span text:style-name="T16">s </text:span><text:span text:style-name="T24">s</text:span><text:span text:style-name="T16">audações</text:span><text:span text:style-name="T6">.</text:span></text:p>
      <text:p text:style-name="P9"/>
      <text:p text:style-name="P12"/>
      <text:p text:style-name="P27"><text:span text:style-name="T41"><text:s text:c="5"/>ANTONIO LUCAS</text:span></text:p>
      <text:p text:style-name="P10"><text:s text:c="66"/>Presidente</text:p>
      <text:p text:style-name="P8"/>
      <text:p text:style-name="P8"/>
      <text:p text:style-name="P8"/>
      <text:p text:style-name="P8"/>
      <text:p text:style-name="P8"/>
      <text:p text:style-name="P8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302cm" svg:height="1.729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8-14T10:02:26</meta:print-date>
    <meta:document-statistic meta:table-count="0" meta:image-count="1" meta:object-count="0" meta:page-count="1" meta:paragraph-count="18" meta:word-count="222" meta:character-count="15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