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7bb4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622d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7bb4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7bb4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style="normal" fo:font-weight="normal" officeooo:rsid="0192f7dc" officeooo:paragraph-rsid="00383a5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076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45acd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4e7a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4af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1a7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425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f8e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422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4e8e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511c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351c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37bb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2b06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1ecb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0e42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language="pt" fo:country="BR" officeooo:rsid="0145acd0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14e7a4c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3186ec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29aa3bd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145da29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3425e8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2aafc0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4e8ecd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3622d4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36e4cf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1d1e82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0285c84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37bb4d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fo:language="pt" fo:country="BR" officeooo:rsid="001ecb8a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fo:language="pt" fo:country="BR" fo:font-weight="normal" officeooo:rsid="004e8e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1ecb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bold" officeooo:rsid="0145acd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4" style:family="text">
      <style:text-properties style:use-window-font-color="true" fo:language="pt" fo:country="BR" fo:font-weight="bold" officeooo:rsid="002aafc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5" style:family="text">
      <style:text-properties officeooo:rsid="0071c142"/>
    </style:style>
    <style:style style:name="T56" style:family="text">
      <style:text-properties officeooo:rsid="027044c0"/>
    </style:style>
    <style:style style:name="T57" style:family="text">
      <style:text-properties officeooo:rsid="002fce9a"/>
    </style:style>
    <style:style style:name="T58" style:family="text">
      <style:text-properties officeooo:rsid="0030763b"/>
    </style:style>
    <style:style style:name="T59" style:family="text">
      <style:text-properties officeooo:rsid="003425e8"/>
    </style:style>
    <style:style style:name="T60" style:family="text">
      <style:text-properties officeooo:rsid="00351c4d"/>
    </style:style>
    <style:style style:name="T61" style:family="text">
      <style:text-properties officeooo:rsid="003622d4"/>
    </style:style>
    <style:style style:name="T62" style:family="text">
      <style:text-properties officeooo:rsid="0036e4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58">58</text:span><text:span text:style-name="T62">8</text:span>/201<text:span text:style-name="T57">6</text:span><text:tab/><text:tab/> <text:s text:c="37"/></text:p>
      <text:p text:style-name="P10">Novo Hamburgo, <text:span text:style-name="T58">7 de junho</text:span><text:span text:style-name="T4"> de 201</text:span><text:span text:style-name="T57">6</text:span>.</text:p>
      <text:p text:style-name="P16"/>
      <text:p text:style-name="P9"/>
      <text:p text:style-name="P26"><text:span text:style-name="T45">À Senhora</text:span></text:p>
      <text:p text:style-name="P28"><text:span text:style-name="T50">Pâmela Eleine de Campos Moraes</text:span></text:p>
      <text:p text:style-name="P27"><text:span text:style-name="T41">R</text:span><text:span text:style-name="T48">ua</text:span><text:span text:style-name="T41"> Barão de Cambaí, 200 </text:span></text:p>
      <text:p text:style-name="P27"><text:span text:style-name="T49">Bairro </text:span><text:span text:style-name="T41">Primavera</text:span></text:p>
      <text:p text:style-name="P29"><text:span text:style-name="T8">Novo Hamburgo</text:span><text:span text:style-name="T9"> </text:span><text:span text:style-name="T10">- </text:span>RS</text:p>
      <text:p text:style-name="P30"><text:span text:style-name="T43">93340-230</text:span></text:p>
      <text:p text:style-name="P11"/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61">Senhora</text:span><text:span text:style-name="T14">:</text:span> </text:p>
      <text:p text:style-name="P18"/>
      <text:p text:style-name="P25"><text:span text:style-name="T15">É com satisfação que e</text:span><text:span text:style-name="T16">ncaminhamos cópia do Requerimento nº </text:span><text:span text:style-name="T22">8</text:span><text:span text:style-name="T33">20</text:span><text:span text:style-name="T16">/201</text:span><text:span text:style-name="T21">6</text:span><text:span text:style-name="T18">,</text:span><text:span text:style-name="T16"> que </text:span><text:span text:style-name="T26">r</text:span><text:span text:style-name="T19">equer </text:span><text:span text:style-name="T30">Voto de Congratulações </text:span><text:span text:style-name="T33">a Vossa Senhoria</text:span><text:span text:style-name="T35">,</text:span><text:span text:style-name="T30"> pel</text:span><text:span text:style-name="T36">a posse com diretora do Lar São Vicente de Paula</text:span><text:span text:style-name="T23">. </text:span></text:p>
      <text:p text:style-name="P21"/>
      <text:p text:style-name="P20"><text:span text:style-name="T15">Na oportunidade, externamos congratulações, </text:span><text:span text:style-name="T32">extensiva aos alunos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55"><text:s text:c="103"/></text:span><text:span text:style-name="T57">ANTONIO LUCAS</text:span> <text:s text:c="131"/></text:p>
      <text:p text:style-name="P23"><text:s text:c="112"/><text:span text:style-name="T56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06T10:21:36</meta:print-date>
    <meta:document-statistic meta:table-count="0" meta:image-count="1" meta:object-count="0" meta:page-count="1" meta:paragraph-count="21" meta:word-count="148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