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3f8e1d" officeooo:paragraph-rsid="023f8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23f8e1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23f8e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3f8e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61a81" style:font-weight-asian="bold" style:font-weight-complex="bold"/>
    </style:style>
    <style:style style:name="T5" style:family="text">
      <style:text-properties fo:font-weight="bold" officeooo:rsid="023f8e1d" style:font-weight-asian="bold" style:font-weight-complex="bold"/>
    </style:style>
    <style:style style:name="T6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361a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officeooo:rsid="02354bc2"/>
    </style:style>
    <style:style style:name="T10" style:family="text">
      <style:text-properties officeooo:rsid="02361a81"/>
    </style:style>
    <style:style style:name="T11" style:family="text">
      <style:text-properties officeooo:rsid="026fb81b"/>
    </style:style>
    <style:style style:name="T12" style:family="text">
      <style:text-properties officeooo:rsid="023e9fcb"/>
    </style:style>
    <style:style style:name="T13" style:family="text">
      <style:text-properties officeooo:rsid="023f8e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0">631</text:span>/201<text:span text:style-name="T2">6</text:span> <text:s text:c="4"/><text:tab/><text:tab/><text:tab/> <text:s text:c="17"/></text:p>
      <text:p text:style-name="P13">Novo Hamburgo, <text:span text:style-name="T9">13 de junho de 2016.</text:span></text:p>
      <text:p text:style-name="P16"/>
      <text:p text:style-name="P11"/>
      <text:p text:style-name="P23">A Sua Excelência o Senhor</text:p>
      <text:p text:style-name="P24">Deputado Waldir Maranhão</text:p>
      <text:p text:style-name="P24">Presidente da Câmara dos Deputados</text:p>
      <text:p text:style-name="P25">Praça dos Três Poderes </text:p>
      <text:p text:style-name="P25">Brasília - DF </text:p>
      <text:p text:style-name="P25">70160-900</text:p>
      <text:p text:style-name="P15"/>
      <text:p text:style-name="P15"/>
      <text:p text:style-name="P15"/>
      <text:p text:style-name="P15"><text:span text:style-name="T3">Assunto: <text:s/></text:span><text:span text:style-name="T5">Moção nº 25/2016</text:span></text:p>
      <text:p text:style-name="P14"/>
      <text:p text:style-name="P14"/>
      <text:p text:style-name="P14"/>
      <text:p text:style-name="P14"/>
      <text:p text:style-name="P19"/>
      <text:p text:style-name="P20"/>
      <text:p text:style-name="P22">Senhor <text:span text:style-name="T13">Presidente</text:span>,</text:p>
      <text:p text:style-name="P26"><text:span text:style-name="T6">Encaminhamos a Vossa </text:span><text:span text:style-name="T8">Excelência cópia da Moção nº 25/2016, de autoria do vereador Raul Cassel, que “Manifesta Repúdio ao reajuste do Poder Judiciário Federal.”, aprovada pelo Legislativo Hamburguense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3T09:28:34.8802737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88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