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234f5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bold" officeooo:rsid="023f8e1d" officeooo:paragraph-rsid="023f8e1d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11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style="normal" style:text-underline-style="none" fo:font-weight="normal" officeooo:rsid="023f8e1d" officeooo:paragraph-rsid="023f8e1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loext:contextual-spacing="false"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top="0cm" fo:margin-bottom="0cm" fo:text-align="justify" style:justify-single-word="false"/>
      <style:text-properties style:font-name="Nimbus Roman No9 L" fo:font-size="12pt" fo:font-weight="normal" officeooo:paragraph-rsid="022cea2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top="0cm" fo:margin-bottom="0cm" fo:text-align="end" style:justify-single-word="false"/>
      <style:text-properties style:font-name="Nimbus Roman No9 L" fo:font-size="12pt" fo:font-weight="normal" officeooo:paragraph-rsid="022cea2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loext:contextual-spacing="false" fo:margin-top="0cm" fo:margin-bottom="0cm" fo:text-align="justify" style:justify-single-word="false"/>
      <style:text-properties style:font-name="Nimbus Roman No9 L" fo:font-size="12pt" fo:font-style="normal" fo:font-weight="normal" officeooo:rsid="0157afd3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loext:contextual-spacing="false" fo:margin-top="0cm" fo:margin-bottom="0cm" fo:text-align="justify" style:justify-single-word="false"/>
      <style:text-properties style:use-window-font-color="true" style:font-name="Nimbus Roman No9 L" fo:font-size="12pt" fo:language="pt" fo:country="BR" fo:font-style="normal" style:text-underline-style="none" fo:font-weight="normal" officeooo:rsid="02281f21" officeooo:paragraph-rsid="022e903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7" style:family="paragraph" style:parent-style-name="Standard" style:master-page-name="">
      <style:paragraph-properties loext:contextual-spacing="false"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loext:contextual-spacing="false" fo:margin-top="0cm" fo:margin-bottom="0cm" style:page-number="auto" style:text-autospace="none"/>
      <style:text-properties style:use-window-font-color="true" style:font-name="Nimbus Roman No9 L" fo:font-size="12pt" fo:language="pt" fo:country="BR" fo:font-weight="normal" officeooo:rsid="023f8e1d" officeooo:paragraph-rsid="023f8e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9.60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0975a7" officeooo:paragraph-rsid="020975a7" style:font-size-asian="12pt" style:font-size-complex="12pt"/>
    </style:style>
    <style:style style:name="P20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9.60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2cea27" officeooo:paragraph-rsid="022cea27" style:font-size-asian="12pt" style:font-size-complex="12pt"/>
    </style:style>
    <style:style style:name="P21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0.03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0.035cm" style:auto-text-indent="false"/>
      <style:text-properties style:font-name="Nimbus Roman No9 L" fo:font-size="12pt" fo:font-weight="normal" officeooo:paragraph-rsid="0220e601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text-indent="2.487cm" style:auto-text-indent="false"/>
      <style:text-properties style:font-name="Nimbus Roman No9 L"/>
    </style:style>
    <style:style style:name="P24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2.487cm" style:auto-text-indent="false"/>
      <style:text-properties style:font-name="Nimbus Roman No9 L" fo:font-size="12pt" fo:font-weight="normal" officeooo:rsid="0194744c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loext:contextual-spacing="false" fo:margin-top="0cm" fo:margin-bottom="0cm" fo:text-align="justify" style:justify-single-word="false"/>
      <style:text-properties style:font-name="Nimbus Roman No9 L" fo:font-size="12pt" fo:font-style="normal" fo:font-weight="normal" officeooo:rsid="0157afd3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loext:contextual-spacing="false" fo:margin-left="0cm" fo:margin-right="0cm" fo:margin-top="0.199cm" fo:margin-bottom="0.199cm" fo:text-align="justify" style:justify-single-word="false" fo:text-indent="2.487cm" style:auto-text-indent="false"/>
      <style:text-properties style:font-name="Nimbus Roman No9 L" officeooo:paragraph-rsid="0242b566"/>
    </style:style>
    <style:style style:name="P27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e5f6a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2cea27"/>
    </style:style>
    <style:style style:name="T3" style:family="text">
      <style:text-properties officeooo:rsid="022e903b"/>
    </style:style>
    <style:style style:name="T4" style:family="text">
      <style:text-properties fo:font-weight="bold" officeooo:rsid="023f8e1d" style:font-weight-asian="bold" style:font-weight-complex="bold"/>
    </style:style>
    <style:style style:name="T5" style:family="text">
      <style:text-properties fo:font-weight="bold" officeooo:rsid="024122e0" style:font-weight-asian="bold" style:font-weight-complex="bold"/>
    </style:style>
    <style:style style:name="T6" style:family="text">
      <style:text-properties fo:font-weight="bold" officeooo:rsid="0242b566" style:font-weight-asian="bold" style:font-weight-complex="bold"/>
    </style:style>
    <style:style style:name="T7" style:family="text">
      <style:text-properties fo:font-size="12pt" fo:font-style="normal" fo:font-weight="normal" officeooo:rsid="02255a92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ize="12pt" fo:font-style="normal" fo:font-weight="normal" officeooo:rsid="023f8e1d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fo:font-size="12pt" fo:font-style="normal" fo:font-weight="normal" officeooo:rsid="024122e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fo:font-size="12pt" fo:font-style="normal" fo:font-weight="normal" officeooo:rsid="0242b566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officeooo:rsid="02354bc2"/>
    </style:style>
    <style:style style:name="T12" style:family="text">
      <style:text-properties officeooo:rsid="02361a81"/>
    </style:style>
    <style:style style:name="T13" style:family="text">
      <style:text-properties officeooo:rsid="023f8e1d"/>
    </style:style>
    <style:style style:name="T14" style:family="text">
      <style:text-properties officeooo:rsid="0242b566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 <text:span text:style-name="T12">63</text:span><text:span text:style-name="T14">3</text:span>/201<text:span text:style-name="T2">6</text:span> <text:s text:c="4"/><text:tab/><text:tab/><text:tab/> <text:s text:c="17"/></text:p>
      <text:p text:style-name="P14">Novo Hamburgo, <text:span text:style-name="T11">1</text:span><text:span text:style-name="T14">4</text:span><text:span text:style-name="T11"> de junho de 2016.</text:span></text:p>
      <text:p text:style-name="P17"/>
      <text:p text:style-name="P12"/>
      <text:p text:style-name="P18">A Sua Excelência o Senhor</text:p>
      <text:p text:style-name="P10">Deputado Waldir Maranhão</text:p>
      <text:p text:style-name="P10">Presidente da Câmara dos Deputados</text:p>
      <text:p text:style-name="P11">Praça dos Três Poderes </text:p>
      <text:p text:style-name="P11">Brasília - DF </text:p>
      <text:p text:style-name="P11">70160-900</text:p>
      <text:p text:style-name="P16"/>
      <text:p text:style-name="P16"/>
      <text:p text:style-name="P16"/>
      <text:p text:style-name="P16"><text:span text:style-name="T3">Assunto: <text:s/></text:span><text:span text:style-name="T4">Moção nº 2</text:span><text:span text:style-name="T6">6</text:span><text:span text:style-name="T4">/2016</text:span></text:p>
      <text:p text:style-name="P15"/>
      <text:p text:style-name="P15"/>
      <text:p text:style-name="P15"/>
      <text:p text:style-name="P21"/>
      <text:p text:style-name="P22"/>
      <text:p text:style-name="P24">Senhor <text:span text:style-name="T13">Presidente</text:span>,</text:p>
      <text:p text:style-name="P26"><text:span text:style-name="T7">Encaminhamos a Vossa </text:span><text:span text:style-name="T8">Excelência cópia da Moção nº 2</text:span><text:span text:style-name="T10">6</text:span><text:span text:style-name="T8">/2016, de autoria do vereador </text:span><text:span text:style-name="T9">Enio Brizola</text:span><text:span text:style-name="T8">, que “</text:span><text:span text:style-name="T10">Manifesta Apoio ao PLS 618/2015, apresentado pela Senadora Vanessa Grazziotin, que modifica o percentual de aumento da pena em caso de estupro cometido por duas ou mais pessoas, além de que, transmitir imagens de estupro pela internet poderá ser tipificado como crime</text:span><text:span text:style-name="T8">”, aprovada pelo Legislativo Hamburguense.</text:span></text:p>
      <text:p text:style-name="P23">Atenciosas saudações.</text:p>
      <text:p text:style-name="P7"/>
      <text:p text:style-name="P9"/>
      <text:p text:style-name="P20">ANTONIO LUCAS</text:p>
      <text:p text:style-name="P19"><text:s text:c="7"/>Presidente</text:p>
      <text:p text:style-name="P19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358cm" svg:height="1.65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6-06-13T13:29:43.47898373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74" meta:character-count="109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