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87cm" style:auto-text-indent="false"/>
      <style:text-properties style:font-name="Nimbus Roman No9 L" officeooo:paragraph-rsid="0242b566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4406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fo:color="#000000" style:font-name="Nimbus Roman No9 L" fo:font-size="12pt" fo:language="pt" fo:country="BR" fo:font-weight="normal" officeooo:rsid="002c7ac8" officeooo:paragraph-rsid="024406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loext:contextual-spacing="false" fo:text-align="justify" style:justify-single-word="false"/>
      <style:text-properties fo:color="#000000" style:font-name="Nimbus Roman No9 L" fo:font-size="12pt" fo:language="pt" fo:country="BR" fo:font-style="normal" fo:font-weight="bold" officeooo:rsid="002a7c14" officeooo:paragraph-rsid="0245dac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c7ac8" officeooo:paragraph-rsid="024940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4940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2c9f4a" officeooo:paragraph-rsid="024940f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00e8ece" officeooo:paragraph-rsid="024940f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2b566" style:font-weight-asian="bold" style:font-weight-complex="bold"/>
    </style:style>
    <style:style style:name="T6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42b5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officeooo:rsid="02354bc2"/>
    </style:style>
    <style:style style:name="T11" style:family="text">
      <style:text-properties officeooo:rsid="02361a81"/>
    </style:style>
    <style:style style:name="T12" style:family="text">
      <style:text-properties officeooo:rsid="0242b566"/>
    </style:style>
    <style:style style:name="T13" style:family="text">
      <style:text-properties officeooo:rsid="02536ee4"/>
    </style:style>
    <style:style style:name="T14" style:family="text">
      <style:text-properties officeooo:rsid="0245dac6"/>
    </style:style>
    <style:style style:name="T15" style:family="text">
      <style:text-properties officeooo:rsid="024940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63</text:span><text:span text:style-name="T14">5</text:span>/201<text:span text:style-name="T2">6</text:span> <text:s text:c="4"/><text:tab/><text:tab/><text:tab/> <text:s text:c="17"/></text:p>
      <text:p text:style-name="P13">Novo Hamburgo, <text:span text:style-name="T10">1</text:span><text:span text:style-name="T12">4</text:span><text:span text:style-name="T10"> de junho de 2016.</text:span></text:p>
      <text:p text:style-name="P16"/>
      <text:p text:style-name="P11"/>
      <text:p text:style-name="P25"/>
      <text:p text:style-name="P27">A <text:span text:style-name="T13">Sua</text:span> Excel<text:span text:style-name="T13">ência o</text:span> Senhor</text:p>
      <text:p text:style-name="P29">Senador Renan Calheiros</text:p>
      <text:p text:style-name="P28">Presidente do Senado Federal</text:p>
      <text:p text:style-name="P28">Praça dos Três Poderes </text:p>
      <text:p text:style-name="P28">BRASÍLIA - DF </text:p>
      <text:p text:style-name="P30"><text:span text:style-name="T14">70165-900</text:span></text:p>
      <text:p text:style-name="P15"/>
      <text:p text:style-name="P15"/>
      <text:p text:style-name="P15"/>
      <text:p text:style-name="P15"><text:span text:style-name="T3">Assunto: <text:s/></text:span><text:span text:style-name="T4">Moção nº 2</text:span><text:span text:style-name="T5">6</text:span><text:span text:style-name="T4">/2016</text:span></text:p>
      <text:p text:style-name="P14"/>
      <text:p text:style-name="P14"/>
      <text:p text:style-name="P19"/>
      <text:p text:style-name="P20"/>
      <text:p text:style-name="P22">Senhor <text:span text:style-name="T15">Presidente</text:span>,</text:p>
      <text:p text:style-name="P23"><text:span text:style-name="T6">Encaminhamos a Vossa </text:span><text:span text:style-name="T7">Excelência cópia da Moção nº 2</text:span><text:span text:style-name="T9">6</text:span><text:span text:style-name="T7">/2016, de autoria do vereador </text:span><text:span text:style-name="T8">Enio Brizola</text:span><text:span text:style-name="T7">, que “</text:span><text:span text:style-name="T9">Manifesta Apoio ao PLS 618/2015, apresentado pela Senadora Vanessa Grazziotin, que modifica o percentual de aumento da pena em caso de estupro cometido por duas ou mais pessoas, além de que, transmitir imagens de estupro pela internet poderá ser tipificado como crime</text:span><text:span text:style-name="T7">”, aprovada pelo Legislativo Hamburguense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6-13T14:0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3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