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23f8e1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23f8e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487cm" style:auto-text-indent="false"/>
      <style:text-properties style:font-name="Nimbus Roman No9 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Nimbus Roman No9 L" fo:font-size="12pt" fo:language="pt" fo:country="BR" fo:font-style="normal" style:text-underline-style="none" fo:font-weight="normal" officeooo:rsid="000e8ece" officeooo:paragraph-rsid="0244065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87cm" style:auto-text-indent="false"/>
      <style:text-properties style:font-name="Nimbus Roman No9 L" officeooo:paragraph-rsid="0242b566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c7ac8" officeooo:paragraph-rsid="0245da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24406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loext:contextual-spacing="false" fo:text-align="justify" style:justify-single-word="false"/>
      <style:text-properties fo:color="#000000" style:font-name="Nimbus Roman No9 L" fo:font-size="12pt" fo:language="pt" fo:country="BR" fo:font-weight="bold" officeooo:rsid="002c7ac8" officeooo:paragraph-rsid="0245dac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 style:master-page-name="">
      <style:paragraph-properties fo:text-align="justify" style:justify-single-word="false" style:page-number="auto"/>
      <style:text-properties fo:color="#000000" style:font-name="Nimbus Roman No9 L" fo:font-size="12pt" fo:language="pt" fo:country="BR" fo:font-weight="normal" officeooo:rsid="002c7ac8" officeooo:paragraph-rsid="024406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122e0" style:font-weight-asian="bold" style:font-weight-complex="bold"/>
    </style:style>
    <style:style style:name="T6" style:family="text">
      <style:text-properties fo:font-weight="bold" officeooo:rsid="0242b566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2b5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2354bc2"/>
    </style:style>
    <style:style style:name="T12" style:family="text">
      <style:text-properties officeooo:rsid="02361a81"/>
    </style:style>
    <style:style style:name="T13" style:family="text">
      <style:text-properties officeooo:rsid="023f8e1d"/>
    </style:style>
    <style:style style:name="T14" style:family="text">
      <style:text-properties officeooo:rsid="0242b566"/>
    </style:style>
    <style:style style:name="T15" style:family="text">
      <style:text-properties officeooo:rsid="02440657"/>
    </style:style>
    <style:style style:name="T16" style:family="text">
      <style:text-properties officeooo:rsid="02536ee4"/>
    </style:style>
    <style:style style:name="T17" style:family="text">
      <style:text-properties officeooo:rsid="0245dac6"/>
    </style:style>
    <style:style style:name="T18" style:family="text">
      <style:text-properties fo:font-style="normal" officeooo:rsid="0242b566" style:font-style-asian="normal" style:font-style-complex="normal"/>
    </style:style>
    <style:style style:name="T19" style:family="text">
      <style:text-properties fo:font-style="normal" officeooo:rsid="002a7c14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2">63</text:span><text:span text:style-name="T17">5</text:span>/201<text:span text:style-name="T2">6</text:span> <text:s text:c="4"/><text:tab/><text:tab/><text:tab/> <text:s text:c="17"/></text:p>
      <text:p text:style-name="P14">Novo Hamburgo, <text:span text:style-name="T11">1</text:span><text:span text:style-name="T14">4</text:span><text:span text:style-name="T11"> de junho de 2016.</text:span></text:p>
      <text:p text:style-name="P17"/>
      <text:p text:style-name="P12"/>
      <text:p text:style-name="P31"/>
      <text:p text:style-name="P28">A <text:span text:style-name="T16">Sua</text:span> Excel<text:span text:style-name="T16">ência </text:span><text:span text:style-name="T17">a</text:span> Senhor<text:span text:style-name="T17">a</text:span></text:p>
      <text:p text:style-name="P30"><text:span text:style-name="T19">Vanessa Grazziotin</text:span></text:p>
      <text:p text:style-name="P29">Praça dos Três Poderes </text:p>
      <text:p text:style-name="P29">BRASÍLIA - DF </text:p>
      <text:p text:style-name="P25">70165-900</text:p>
      <text:p text:style-name="P16"/>
      <text:p text:style-name="P16"/>
      <text:p text:style-name="P16"/>
      <text:p text:style-name="P16"><text:span text:style-name="T3">Assunto: <text:s/></text:span><text:span text:style-name="T4">Moção nº 2</text:span><text:span text:style-name="T6">6</text:span><text:span text:style-name="T4">/2016</text:span></text:p>
      <text:p text:style-name="P15"/>
      <text:p text:style-name="P15"/>
      <text:p text:style-name="P20"/>
      <text:p text:style-name="P21"/>
      <text:p text:style-name="P23">Senhor<text:span text:style-name="T17">a</text:span> <text:span text:style-name="T17">Senadora</text:span>,</text:p>
      <text:p text:style-name="P26"><text:span text:style-name="T7">Encaminhamos a Vossa </text:span><text:span text:style-name="T8">Excelência cópia da Moção nº 2</text:span><text:span text:style-name="T10">6</text:span><text:span text:style-name="T8">/2016, de autoria do vereador </text:span><text:span text:style-name="T9">Enio Brizola</text:span><text:span text:style-name="T8">, que “</text:span><text:span text:style-name="T10">Manifesta Apoio ao PLS 618/2015, apresentado pela Senadora Vanessa Grazziotin, que modifica o percentual de aumento da pena em caso de estupro cometido por duas ou mais pessoas, além de que, transmitir imagens de estupro pela internet poderá ser tipificado como crime</text:span><text:span text:style-name="T8">”, aprovada pelo Legislativo Hamburguense.</text:span></text:p>
      <text:p text:style-name="P22">Atenciosas saudações.</text:p>
      <text:p text:style-name="P7"/>
      <text:p text:style-name="P9"/>
      <text:p text:style-name="P19">ANTONIO LUCAS</text:p>
      <text:p text:style-name="P18"><text:s text:c="7"/>Presidente</text:p>
      <text:p text:style-name="P1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6-13T14:0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8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