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07a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3268f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363c1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363c14" officeooo:paragraph-rsid="00363c1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363c14" officeooo:paragraph-rsid="00363c1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6cm" loext:contextual-spacing="false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363c14" officeooo:paragraph-rsid="00363c1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63c14" officeooo:paragraph-rsid="00363c1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7cm" loext:contextual-spacing="false" fo:text-align="center" style:justify-single-word="false" fo:text-indent="0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rsid="00363c14" officeooo:paragraph-rsid="00363c14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7a5" style:font-weight-asian="bold" style:font-weight-complex="bold"/>
    </style:style>
    <style:style style:name="T4" style:family="text">
      <style:text-properties officeooo:rsid="00081b34"/>
    </style:style>
    <style:style style:name="T5" style:family="text">
      <style:text-properties style:font-name-asian="Arial" style:font-size-asian="12pt" style:language-asian="pt" style:country-asian="BR" style:font-name-complex="Arial"/>
    </style:style>
    <style:style style:name="T6" style:family="text">
      <style:text-properties officeooo:rsid="0021641b" style:font-name-asian="Arial" style:font-size-asian="12pt" style:language-asian="pt" style:country-asian="BR" style:font-name-complex="Arial"/>
    </style:style>
    <style:style style:name="T7" style:family="text">
      <style:text-properties officeooo:rsid="0027439e" style:font-name-asian="Arial" style:font-size-asian="12pt" style:language-asian="pt" style:country-asian="BR" style:font-name-complex="Arial"/>
    </style:style>
    <style:style style:name="T8" style:family="text">
      <style:text-properties officeooo:rsid="003268f4" style:font-name-asian="Arial" style:font-size-asian="12pt" style:language-asian="pt" style:country-asian="BR" style:font-name-complex="Arial"/>
    </style:style>
    <style:style style:name="T9" style:family="text">
      <style:text-properties officeooo:rsid="00363c14" style:font-name-asian="Arial" style:font-size-asian="12pt" style:language-asian="pt" style:country-asian="BR" style:font-name-complex="Arial"/>
    </style:style>
    <style:style style:name="T10" style:family="text">
      <style:text-properties officeooo:rsid="003268f4"/>
    </style:style>
    <style:style style:name="T11" style:family="text">
      <style:text-properties officeooo:rsid="00363c14"/>
    </style:style>
    <style:style style:name="T12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EMENDA Nº 1 AO </text:span>PROJETO DE LEI N<text:span text:style-name="T4">º 41/2016</text:span></text:p>
      <text:p text:style-name="P9"><text:span text:style-name="T9">Dá nova redação ao art. 1º do Projeto de Lei nº 41/2016</text:span><text:span text:style-name="T6">.</text:span></text:p>
      <text:p text:style-name="P10">“. . . . . . . . . . . . . . . . . . . . . . . . . . . . . . . . . . . . . . . . . . . . . . . . . . . . . . . . . . . . . .</text:p>
      <text:p text:style-name="P11"><text:span text:style-name="T2">Art. 1º</text:span><text:tab/><text:span text:style-name="T10">Fica estabelecida </text:span><text:span text:style-name="T8">a existência de teto de tolerância de 1</text:span><text:span text:style-name="T9">0</text:span><text:span text:style-name="T8"> (</text:span><text:span text:style-name="T9">dez</text:span><text:span text:style-name="T8">) minutos, sem cobrança de valores, para o trânsito e/ou o estacionamento de veículos nos estabelecimentos que oferecem estacionamento privativo rotativo, </text:span><text:span text:style-name="T9">somente em casos de órgãos que prestam serviços públicos</text:span><text:span text:style-name="T7">.</text:span></text:p>
      <text:p text:style-name="P12"><text:span text:style-name="T7">. . . . . . . . . . . . . . . . . . . . . . . . . . . . . . . . . . . . . . . . . . . . . . . . . . . . . . . . . . . . . .”</text:span></text:p>
      <text:p text:style-name="P17"><text:span text:style-name="T7">J</text:span><text:span text:style-name="T5">USTIFICATIVA</text:span></text:p>
      <text:p text:style-name="P14">Senhor Presidente,</text:p>
      <text:p text:style-name="P14">Senhora Vereadora,</text:p>
      <text:p text:style-name="P15">Senhores Vereadores,</text:p>
      <text:p text:style-name="P13">Esta emenda se destina a restringir os beneficiários do projeto a <text:span text:style-name="T5">órgãos que prestam serviços públicos</text:span><text:span text:style-name="T7">.</text:span></text:p>
      <text:p text:style-name="P13"><text:span text:style-name="T5">Novo Hamburgo, 14 de junho de 2016.</text:span></text:p>
      <text:p text:style-name="P16">Vereador Gerson Petef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31T15:13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6" meta:character-count="1201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