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383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fbf6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0b28c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0fbf6f" officeooo:paragraph-rsid="000fbf6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normal" officeooo:rsid="000fbf6f" officeooo:paragraph-rsid="000fbf6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fbf6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0fbf6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style:page-number="auto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801cm" loext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0fbf6f" officeooo:paragraph-rsid="000fbf6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fdd5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8fdd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fbf6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08fdd5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0fbf6f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officeooo:rsid="0001e69b"/>
    </style:style>
    <style:style style:name="T9" style:family="text">
      <style:text-properties officeooo:rsid="00038381"/>
    </style:style>
    <style:style style:name="T10" style:family="text">
      <style:text-properties officeooo:rsid="0008fdd5"/>
    </style:style>
    <style:style style:name="T11" style:family="text">
      <style:text-properties style:font-name="Nimbus Roman No9 L1" officeooo:rsid="000b28c2"/>
    </style:style>
    <style:style style:name="T12" style:family="text">
      <style:text-properties officeooo:rsid="000fbf6f"/>
    </style:style>
    <style:style style:name="T13" style:family="text">
      <style:text-properties officeooo:rsid="00111cb7"/>
    </style:style>
    <style:style style:name="T14" style:family="text">
      <style:text-properties officeooo:rsid="0012f4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JUSTIFICATIVA</text:span></text:p>
      <text:p text:style-name="P20">Senhor Presidente,</text:p>
      <text:p text:style-name="P19">Senhora Vereadora,</text:p>
      <text:p text:style-name="P21">Senhores Vereadores,</text:p>
      <text:p text:style-name="P22">Este projeto de Lei tem por objetivo a promoção do direito à livre orientação sexual. Com a instituição do Dia Mundial da Luta Contra a Homofobia verifica-se a motivação de ações que proporcionam a discussão sobre discriminação e direitos iguais, bem como a violência decorrente do preconceito.</text:p>
      <text:p text:style-name="P22">Segundo pesquisas, nos últimos anos foram assassinados milhares de homossexuais no Brasil e pior, o crescimento dos crimes de violência doméstica contra crianças e adolescentes, julgados como diferentes dentro de seu próprio lar apenas por demonstrarem suas opções sexuais. Ademais, pesquisas realizadas pela Unesco comprovam que entre alunos do ensino fundamental e médio, mais de 39% não gostariam de ter homossexuais como colegas e 41% dos pais declaram que não gostariam que homossexuais fossem colegas de classe dos filhos. Informações que nos levam a refletir sobre a importância em conscientizar sobre direitos igualitários e respeito às diferenças nesta nossa sociedade ainda tão preconceituosa. </text:p>
      <text:p text:style-name="P22">Diariamente direitos são negados a <text:span text:style-name="T13">lésbicas, gays, transsexuais </text:span><text:s/>e transgêneros pela omissão e desconhecimento dos direitos humanos. Por isso é tão importante instituirmos o Dia Municipal da Luta Contra a Homofobia, principalmente para o combate à violência, que tanto nos comove e assusta. Solenizar anualmente este dia, proporciona, além de tudo, a liberdade de informações, principalmente aos nossos jovens e adolescentes.</text:p>
      <text:p text:style-name="P22">No dia 28 de Junho de 1969, dia culminante da Rebelião de Stonewall, um conjunto de episódios e conflitos violentos em Nova York ,foi um marco por ter sido a primeira vez em que um grande número de pessoas LGBTs se juntou para resistir aos maus tratos da polícia contra a comunidade. Grande passo na luta dos homossexuais por direitos civis e liberdade individual. O principal legado do evento Stonewall foi despir os homossexuias da vergonha que sentiam e unir a comunidade gay e a sociedade em um único objetivo: a luta contra a discriminação e a favor de direitos iguais. </text:p>
      <text:p text:style-name="P22">O Dia Municipal da Luta Contra a Homofobia proporciona uma profunda discussão e reflexão sobre o cenário discriminatório que LGBTs convivem e que devem resultar em mudanças comportamentais e culturais tão necessárias para a luta contra a violência e promoção da cidadania.</text:p>
      <text:p text:style-name="P23">Novo Hamburgo, 15 de junho de 2016.</text:p>
      <text:p text:style-name="P24">Vereador Roge Corrê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5T14:24:36.2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437" meta:character-count="2738" meta:non-whitespace-character-count="23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