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584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5840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60893c" officeooo:paragraph-rsid="0260893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615019" officeooo:paragraph-rsid="0261501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fo:font-size="12pt" fo:font-weight="normal" officeooo:rsid="02615019" officeooo:paragraph-rsid="0261501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60893c" officeooo:paragraph-rsid="0260893c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60893c" officeooo:paragraph-rsid="0260893c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658407" officeooo:paragraph-rsid="02658407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7bac6"/>
    </style:style>
    <style:style style:name="T3" style:family="text">
      <style:text-properties officeooo:rsid="0254471b"/>
    </style:style>
    <style:style style:name="T4" style:family="text">
      <style:text-properties officeooo:rsid="0071c142"/>
    </style:style>
    <style:style style:name="T5" style:family="text">
      <style:text-properties officeooo:rsid="02615019"/>
    </style:style>
    <style:style style:name="T6" style:family="text">
      <style:text-properties officeooo:rsid="02658407"/>
    </style:style>
    <style:style style:name="T7" style:family="text">
      <style:text-properties officeooo:rsid="0268c9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6">663</text:span>/201<text:span text:style-name="T3">5</text:span><text:tab/><text:tab/><text:tab/><text:tab/><text:tab/> <text:s text:c="6"/></text:p>
      <text:p text:style-name="P10">Novo Hamburgo, <text:span text:style-name="T6">15 de junho</text:span> de 201<text:span text:style-name="T6">6</text:span>.</text:p>
      <text:p text:style-name="P11"/>
      <text:p text:style-name="P8"/>
      <text:p text:style-name="P8"/>
      <text:p text:style-name="P8"/>
      <text:p text:style-name="P15">À Senhora</text:p>
      <text:p text:style-name="P15">Vereadora Patrícia Beck</text:p>
      <text:p text:style-name="P14">NOVO HAMBURGO - RS</text:p>
      <text:p text:style-name="P14"/>
      <text:p text:style-name="P17"/>
      <text:p text:style-name="P17">Assunto: Requerimento nº 730/2016</text:p>
      <text:p text:style-name="P14"/>
      <text:p text:style-name="P14"/>
      <text:p text:style-name="P14"/>
      <text:p text:style-name="P14"/>
      <text:p text:style-name="P19"><text:span text:style-name="T5">Senhora Vereadora</text:span>:</text:p>
      <text:p text:style-name="P14"/>
      <text:p text:style-name="P20">Conforme solicitado no Requerimento nº 730/2016, encaminhamos a Vossa Senhoria a documentação relativa à discussão do Projeto de Lei nº 42/2016, enviada ao Ministério Público, conforme ofício nº <text:span text:style-name="T7">642/2016, que segue em anexo.</text:span> </text:p>
      <text:p text:style-name="P16"/>
      <text:p text:style-name="P21">Atenciosa<text:span text:style-name="T7">s saudações</text:span>.</text:p>
      <text:p text:style-name="P18"/>
      <text:p text:style-name="P12"><text:tab/><text:tab/><text:tab/><text:tab/><text:span text:style-name="T7">ANTONIO LUCAS</text:span></text:p>
      <text:p text:style-name="P13"><text:tab/><text:tab/><text:tab/><text:tab/> <text:s text:c="9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03-11T16:22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1" meta:character-count="838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