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5cbaf4" officeooo:paragraph-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2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0336110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bea89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Nimbus Roman No9 L" officeooo:paragraph-rsid="00336110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02a48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5183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cd192" officeooo:paragraph-rsid="006cd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49e668" style:font-size-asian="12pt" style:font-size-complex="12pt"/>
    </style:style>
    <style:style style:name="T6" style:family="text">
      <style:text-properties fo:font-size="12pt" officeooo:rsid="003d4941" style:font-size-asian="12pt" style:font-size-complex="12pt"/>
    </style:style>
    <style:style style:name="T7" style:family="text">
      <style:text-properties fo:font-size="12pt" officeooo:rsid="00464ba9" style:font-size-asian="12pt" style:font-size-complex="12pt"/>
    </style:style>
    <style:style style:name="T8" style:family="text">
      <style:text-properties fo:font-size="12pt" officeooo:rsid="0067c28f" style:font-size-asian="12pt" style:font-size-complex="12pt"/>
    </style:style>
    <style:style style:name="T9" style:family="text">
      <style:text-properties fo:font-size="12pt" officeooo:rsid="006aef55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Nimbus Roman No9 L" fo:font-size="12pt" fo:language="pt" fo:country="BR" fo:font-weight="normal" officeooo:rsid="00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bold" officeooo: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bold" officeooo:rsid="0065f8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6aef5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officeooo:rsid="005cbaf4"/>
    </style:style>
    <style:style style:name="T16" style:family="text">
      <style:text-properties style:use-window-font-color="true" officeooo:rsid="0065f82c"/>
    </style:style>
    <style:style style:name="T17" style:family="text">
      <style:text-properties style:use-window-font-color="true" officeooo:rsid="006aef55"/>
    </style:style>
    <style:style style:name="T18" style:family="text">
      <style:text-properties officeooo:rsid="00399d06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style:font-name="Nimbus Roman No9 L" fo:font-size="12pt" officeooo:rsid="0067c28f" style:font-size-asian="12pt" style:font-size-complex="12pt"/>
    </style:style>
    <style:style style:name="T21" style:family="text">
      <style:text-properties style:font-name="Nimbus Roman No9 L" fo:font-size="12pt" officeooo:rsid="006aef55" style:font-size-asian="12pt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c9b86" style:font-weight-asian="bold" style:font-weight-complex="bold"/>
    </style:style>
    <style:style style:name="T24" style:family="text">
      <style:text-properties officeooo:rsid="00585183"/>
    </style:style>
    <style:style style:name="T25" style:family="text">
      <style:text-properties officeooo:rsid="005e938f"/>
    </style:style>
    <style:style style:name="T26" style:family="text">
      <style:text-properties officeooo:rsid="00602a48"/>
    </style:style>
    <style:style style:name="T27" style:family="text">
      <style:text-properties officeooo:rsid="0065f82c"/>
    </style:style>
    <style:style style:name="T28" style:family="text">
      <style:text-properties officeooo:rsid="0067c28f"/>
    </style:style>
    <style:style style:name="T29" style:family="text">
      <style:text-properties officeooo:rsid="006aef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">n</text:span>º <text:span text:style-name="T27">669/</text:span>201<text:span text:style-name="T26">6</text:span> <text:s text:c="78"/></text:p>
      <text:p text:style-name="P18">Novo Hamburgo, <text:span text:style-name="T29">21 de junho de 2016.</text:span></text:p>
      <text:p text:style-name="P20"/>
      <text:p text:style-name="P32">À Direção</text:p>
      <text:p text:style-name="P32"><text:span text:style-name="T22">EMEF Imperatriz Leopoldina</text:span></text:p>
      <text:p text:style-name="P32">Rua Carlos Germano Burckle, 508</text:p>
      <text:p text:style-name="P32">Bairro Ideal</text:p>
      <text:p text:style-name="P16">Novo <text:span text:style-name="T24">H</text:span>amburgo – RS</text:p>
      <text:p text:style-name="P31">93334-150</text:p>
      <text:p text:style-name="P15"/>
      <text:p text:style-name="P15"/>
      <text:p text:style-name="P10"/>
      <text:p text:style-name="P11"><text:span text:style-name="T2">Assunto: </text:span>Convite para Sessão Ordinária de <text:span text:style-name="T17">03</text:span><text:span text:style-name="T15"> de </text:span><text:span text:style-name="T17">agosto</text:span><text:span text:style-name="T15"> de 2016</text:span>.</text:p>
      <text:p text:style-name="P17"/>
      <text:p text:style-name="P7"/>
      <text:p text:style-name="P20"/>
      <text:p text:style-name="P23">Senhor<text:span text:style-name="T29">a Diretora</text:span>, </text:p>
      <text:p text:style-name="P24"/>
      <text:p text:style-name="P29"><text:span text:style-name="T19">Comunicamos que </text:span><text:span text:style-name="T20">a homenagem aos </text:span><text:span text:style-name="T21">5</text:span><text:span text:style-name="T20">5 anos </text:span><text:span text:style-name="T21">da EMEF Imperatriz Leopoldina</text:span><text:span text:style-name="T19">, </text:span><text:span text:style-name="T20">proposta pelo vereador </text:span><text:span text:style-name="T21">Cristiano Coller</text:span><text:span text:style-name="T20">, foi transferida para o dia </text:span><text:span text:style-name="T11"><text:s/>de </text:span><text:span text:style-name="T14">03</text:span><text:span text:style-name="T12"> de </text:span><text:span text:style-name="T14">agosto</text:span><text:span text:style-name="T12"> de 2016</text:span><text:span text:style-name="T11">.</text:span></text:p>
      <text:p text:style-name="P27"/>
      <text:p text:style-name="P28">Assim<text:span text:style-name="T4">, convidamos Vossa </text:span><text:span text:style-name="T6">Senhoria, </text:span><text:span text:style-name="T4">p</text:span><text:span text:style-name="T9">rofessores e alunos para receberem</text:span><text:span text:style-name="T4"> </text:span><text:span text:style-name="T9">a</text:span> <text:span text:style-name="T28">homenagem na referida data</text:span><text:span text:style-name="T4">, </text:span><text:span text:style-name="T10">às </text:span><text:span text:style-name="T22">1</text:span><text:span text:style-name="T23">4</text:span><text:span text:style-name="T22">h</text:span>, e <text:span text:style-name="T5">solicitamos que, no momento de chegada, identifique</text:span><text:span text:style-name="T9">m</text:span><text:span text:style-name="T5">-se junto à </text:span><text:span text:style-name="T7">recepção ou à </text:span><text:span text:style-name="T5">Equipe de Cerimonial da Casa.</text:span></text:p>
      <text:p text:style-name="P25"/>
      <text:p text:style-name="P26">Atenciosa<text:span text:style-name="T18">s saudações.</text:span></text:p>
      <text:p text:style-name="P13"/>
      <text:p text:style-name="P19"/>
      <text:p text:style-name="P19"/>
      <text:p text:style-name="P22">ANTONIO LUCAS</text:p>
      <text:p text:style-name="P14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1-23T13:08:35</meta:print-date>
    <meta:document-statistic meta:table-count="0" meta:image-count="1" meta:object-count="0" meta:page-count="1" meta:paragraph-count="20" meta:word-count="173" meta:character-count="1189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